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30000001808898363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4" style:family="paragraph" style:parent-style-name="Standard">
      <style:paragraph-properties fo:margin-left="0cm" fo:text-align="justify" style:justify-single-word="false" fo:text-indent="0cm" style:auto-text-indent="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5" style:family="paragraph" style:parent-style-name="Standard">
      <style:paragraph-properties fo:margin-left="0cm" fo:text-align="justify" style:justify-single-word="false" fo:text-indent="0cm" style:auto-text-indent="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44a83"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6"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7"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 style:family="paragraph" style:parent-style-name="Standard">
      <loext:graphic-properties draw:fill-gradient-name="gradient" draw:fill-hatch-name="hatch"/>
      <style:paragraph-properties fo:line-height="100%" fo:text-align="justify"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9" style:family="paragraph" style:parent-style-name="Standard">
      <style:paragraph-properties fo:margin-left="0cm" fo:text-align="justify" style:justify-single-word="false" fo:text-indent="0cm" style:auto-text-indent="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66bca7" officeooo:paragraph-rsid="001189eb"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0" style:family="paragraph" style:parent-style-name="Standard">
      <loext:graphic-properties draw:fill-gradient-name="gradient" draw:fill-hatch-name="hatch"/>
      <style:paragraph-properties fo:line-height="100%" fo:text-align="justify"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bold" officeooo:rsid="00721723" officeooo:paragraph-rsid="001189eb" fo:background-color="transparent" style:font-name-asian="SimSu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bold" officeooo:rsid="00721723" officeooo:paragraph-rsid="001189eb" fo:background-color="transparent" style:font-name-asian="SimSu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2"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bold" officeooo:rsid="00721723" officeooo:paragraph-rsid="001189eb" fo:background-color="transparent" style:font-name-asian="SimSu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ext-properties officeooo:paragraph-rsid="001189eb"/>
    </style:style>
    <style:style style:name="P14" style:family="paragraph" style:parent-style-name="Default">
      <style:paragraph-properties fo:margin-top="0.009cm" fo:margin-bottom="0cm" style:contextual-spacing="false" fo:text-align="center" style:justify-single-word="false"/>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fo:background-color="transparent"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 style:family="text">
      <style:text-properties officeooo:rsid="00040617"/>
    </style:style>
    <style:style style:name="T2" style:family="text">
      <style:text-properties style:font-name="Arial1" fo:font-weight="bold" style:font-weight-asian="bold" style:font-name-complex="Arial1"/>
    </style:style>
    <style:style style:name="T3" style:family="text">
      <style:text-properties style:font-name="Arial1" fo:font-weight="bold" officeooo:rsid="00040617" style:font-weight-asian="bold" style:font-name-complex="Arial1"/>
    </style:style>
    <style:style style:name="T4" style:family="text">
      <style:text-properties style:font-name="Arial1" fo:font-weight="bold" officeooo:rsid="0013a3a2" style:font-weight-asian="bold" style:font-name-complex="Arial1"/>
    </style:style>
    <style:style style:name="T5" style:family="text">
      <style:text-properties officeooo:rsid="0066bca7"/>
    </style:style>
    <style:style style:name="T6" style:family="text">
      <style:text-properties officeooo:rsid="001189eb"/>
    </style:style>
    <style:style style:name="T7" style:family="text">
      <style:text-properties officeooo:rsid="00124a5a"/>
    </style:style>
    <style:style style:name="T8" style:family="text">
      <style:text-properties officeooo:rsid="001370c3"/>
    </style:style>
    <style:style style:name="T9" style:family="text">
      <style:text-properties officeooo:rsid="0013a3a2"/>
    </style:style>
    <style:style style:name="T10" style:family="text">
      <style:text-properties fo:color="#000009" loext:opacity="100%" style:text-line-through-style="none" style:text-line-through-type="none" fo:font-size="11.5pt" style:text-underline-style="none" fo:font-weight="normal" style:font-size-asian="11.5pt" style:font-weight-asian="normal"/>
    </style:style>
    <style:style style:name="T11" style:family="text">
      <style:text-properties fo:font-variant="normal" fo:text-transform="none" fo:color="#000000" loext:opacity="100%" style:text-line-through-style="none" style:text-line-through-type="none" style:font-name="Verdana" fo:font-size="10pt" fo:letter-spacing="normal" fo:language="it" fo:country="IT" fo:font-style="normal" fo:text-shadow="none" style:text-underline-style="none" fo:font-weight="normal" officeooo:rsid="00721723" fo:background-color="transparent" loext:char-shading-value="0" style:font-name-asian="SimSu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2" style:family="text">
      <style:text-properties fo:font-variant="normal" fo:text-transform="none" fo:color="#000009" loext:opacity="100%" style:text-line-through-style="none" style:text-line-through-type="none" style:font-name="Verdana" fo:font-size="11.5pt" fo:letter-spacing="normal" fo:language="it" fo:country="IT" fo:font-style="normal" fo:text-shadow="none" style:text-underline-style="none" fo:font-weight="bold" officeooo:rsid="00721723" fo:background-color="transparent" loext:char-shading-value="0" style:font-name-asian="SimSun" style:font-size-asian="11.5pt" style:language-asian="zh" style:country-asian="CN" style:font-style-asian="normal" style:font-weight-asian="bold" style:font-name-complex="Verdana" style:font-size-complex="10pt" style:language-complex="ar" style:country-complex="SA" style:font-style-complex="normal" style:font-weight-complex="normal"/>
    </style:style>
    <style:style style:name="T13" style:family="text">
      <style:text-properties officeooo:rsid="00144a83"/>
    </style:style>
    <style:style style:name="T14" style:family="text">
      <style:text-properties officeooo:rsid="00158e9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x="0.002cm" svg:y="-0.164cm" svg:width="16.999cm" svg:height="1.482cm" draw:z-index="0"><draw:image xlink:href="Pictures/1000000000001130000001808898363F.png" xlink:type="simple" xlink:show="embed" xlink:actuate="onLoad" draw:mime-type="image/png"/></draw:frame></text:p>
      <text:p text:style-name="Standard"/>
      <text:p text:style-name="P1">AL COMUNE DI QUARRATA</text:p>
      <text:p text:style-name="P1">Servizio Pubblica istruzione <text:span text:style-name="T1">e Politiche Educative</text:span></text:p>
      <text:p text:style-name="Standard"/>
      <text:p text:style-name="Standard"/>
      <text:p text:style-name="Standard"/>
      <text:p text:style-name="P3">Oggetto: <text:span text:style-name="T2">MANIFESTAZIONE DI INTERESSE PER LA STIPULA DI CONVENZIONI PER L'ADESIONE ALLA MISURA REGIONALE “NIDI GRATIS” DA PARTE DEI SERVIZI EDUCATIVI PER LA PRIMA INFANZIA ACCREDITATI (3-36 MESI) PRESENTI SUL TERRITORIO </text:span><text:span text:style-name="T3">COMUNALE</text:span><text:span text:style-name="T2"> - ANNO EDUCATIVO 202</text:span><text:span text:style-name="T4">6</text:span><text:span text:style-name="T2">/202</text:span><text:span text:style-name="T4">7</text:span>.</text:p>
      <text:p text:style-name="P6"/>
      <text:p text:style-name="P7">Il/La sottoscritto/a _______________________<text:span text:style-name="T1">_____</text:span>____________________________________</text:p>
      <text:p text:style-name="P7">Nato/a a ____________________________________________ il ___<text:span text:style-name="T1">_____</text:span>__________________</text:p>
      <text:p text:style-name="P7">residente in ____________________________ in Via ________________<text:span text:style-name="T1">_____</text:span>_______________</text:p>
      <text:p text:style-name="P7">C.F. _____________________________________________________<text:span text:style-name="T1">____</text:span>_, legale rappresentante di <text:span text:style-name="T5">_________</text:span>_____________________________________________________________<text:span text:style-name="T1">____</text:span>____</text:p>
      <text:p text:style-name="P7">sede legale ____________________________________________________<text:span text:style-name="T1">____</text:span>_____<text:span text:style-name="T1">_</text:span>________</text:p>
      <text:p text:style-name="P7">C.F. ______________<text:span text:style-name="T5">_</text:span>_____________________ P.I. ______________________<text:span text:style-name="T1">_____</text:span>_________</text:p>
      <text:p text:style-name="P7">Telefono/i _________________________ e-mail ________________________________<text:span text:style-name="T1">__</text:span>______ </text:p>
      <text:p text:style-name="P7">indirizzo PEC : ____________________________________<text:span text:style-name="T5">_</text:span>_________________________<text:span text:style-name="T1">_____</text:span>_</text:p>
      <text:p text:style-name="P8">soggetto titolare dell’autorizzazione al funzionamento e dell’accreditamento del servizio per la prima infanzia denominato __________________________________________________________<text:span text:style-name="T1">____</text:span>_</text:p>
      <text:p text:style-name="P8"/>
      <text:p text:style-name="P8">con sede nel Comune di QUARRATA in Via _____________________________________________<text:span text:style-name="T5">_</text:span></text:p>
      <text:p text:style-name="P8"/>
      <text:p text:style-name="P8">con riferimento all’Avviso pubblico per il sostegno della frequenza dei servizi educativi per la prima infanzia per l’anno educativo 202<text:span text:style-name="T9">6</text:span>/202<text:span text:style-name="T9">7</text:span> – Misura NIDI GRATIS, emanato dalla Regione Toscana</text:p>
      <text:p text:style-name="P10"/>
      <text:p text:style-name="P12">CHIEDE </text:p>
      <text:p text:style-name="P11">di aderire all'Avviso Pubblico per l'individuazione dei servizi alla prima infanzia privati accreditati presso i quali è possibile beneficiare della Misura “Nidi Gratis” per l'anno educativo 2026/2027</text:p>
      <text:p text:style-name="P11"/>
      <text:p text:style-name="P8">A tal fine <text:span text:style-name="T1">DICHIARA</text:span>:</text:p>
      <text:p text:style-name="P8">- di aver preso visione e di accettare tutte le disposizioni contenute nell'Avviso approvato con Decreto Dirigenziale della Regione Toscana n. <text:span text:style-name="T7">45</text:span><text:span text:style-name="T9">45</text:span><text:span text:style-name="T7">/202</text:span><text:span text:style-name="T9">6</text:span> <text:s/>nonché dell'Avviso pubblico per la manifestazione d'interesse approvato con determinazione del Se<text:span text:style-name="T1">rvizio Pubblica Istruzione e Politiche Educative </text:span>n. <text:span text:style-name="T14">339</text:span> del <text:span text:style-name="T14">01/04/2026</text:span><text:span text:style-name="T8">;</text:span></text:p>
      <text:p text:style-name="P8"/>
      <text:p text:style-name="P8">- di impegnarsi a sottoscrivere la convenzione con il Comune di Quarrata per l'applicazione della Misura “Nidi Gratis” per l’anno educativo 202<text:span text:style-name="T9">6</text:span>/202<text:span text:style-name="T9">7</text:span>;</text:p>
      <text:p text:style-name="P8"/>
      <text:p text:style-name="P8">- di non trovarsi in alcuna delle condizioni di esclusione previste dagli artt <text:s/>94 e 95 del D.Lgs. n. 36/2023 e in alcuna ulteriore condizione che impedisca di contrarre rapporti con le Pubbliche Amministrazioni;</text:p>
      <text:p text:style-name="P8"/>
      <text:p text:style-name="P8">- di essere autorizzato al funzionamento con atto SUAP n._____________ <text:s/>del ________________;</text:p>
      <text:p text:style-name="P8"/>
      <text:p text:style-name="P8">- di essere in possesso dell’accreditamento con atto SUAP n._____________ <text:s/>del_______________;</text:p>
      <text:p text:style-name="P8"/>
      <text:p text:style-name="P8">- di non aver riportato e di non impiegare personale con condanne per taluno dei reati di cui agli articoli 600-bis, 600-ter, 600-quater, 600-quinquies e 609-undecies del codice penale, ovvero l’irrogazione di sanzioni interdittive all’esercizio di attività che comportino contatti diretti e regolari con minori;</text:p>
      <text:p text:style-name="P8"/>
      <text:p text:style-name="P13"><text:soft-page-break/><text:span text:style-name="T12">- </text:span><text:span text:style-name="T11">di essere consapevole che “La Regione si riserva di verificare, anche utilizzando i dati disponibili nelle banche dati a disposizione del settore competente, l’andamento delle rette applicate dai soggetti gestori dei servizi per la prima infanzia privati accreditati ed in particolare le loro eventuali variazioni in aumento dall’anno educativo 2025/2026 all’anno educativo 2026/2027; tale azione è finalizzata a monitorare l’impatto dell’intervento regionale sui servizi privati accreditati, a verificare l’eventuale incremento ingiustificato delle rette applicate da tali servizi e all’eventuale applicazione di future penalità”.</text:span></text:p>
      <text:p text:style-name="P8">- di autorizzar<text:span text:style-name="T6">e</text:span> <text:s/>il Comune di Quarrata a trattare i dati personali ai sensi degli art. 13-14 del GDPR(General Data Protection Regulation) 2016/679 esclusivamente per le finalità previste dall'Avviso pubblico</text:p>
      <text:p text:style-name="P8"/>
      <text:p text:style-name="P14" loext:marker-style-name="T10"/>
      <text:p text:style-name="P2">Allega alla presente richiesta la seguente documentazione debitamente sottoscritta:</text:p>
      <text:p text:style-name="P2">- Documento di identità del richiedent<text:span text:style-name="T5">e</text:span></text:p>
      <text:p text:style-name="P2">- Atto unilaterale di impegno per la misura Nidi Gratis (allegato B del Decreto Dirigenziale della Regione Toscana n. <text:span text:style-name="T7">45</text:span><text:span text:style-name="T9">45</text:span><text:span text:style-name="T7">/</text:span>202<text:span text:style-name="T9">6</text:span>) <text:span text:style-name="T13">debitamente sottoscrito;</text:span></text:p>
      <text:p text:style-name="P5">- Allegato G- <text:s/>Modulo per l’indicazione delle rette/tariffe e per il calcolo delle relative variazioni, </text:p>
      <text:p text:style-name="P5">compilato a cura e sotto la responsabilità del titolare del servizio privato accreditato e dallo stesso sottoscritto.</text:p>
      <text:p text:style-name="P4"/>
      <text:p text:style-name="P4"/>
      <text:p text:style-name="P9">Quarrata ______________</text:p>
      <text:p text:style-name="P9"/>
      <text:p text:style-name="P9"/>
      <text:p text:style-name="P9"><text:tab/><text:tab/><text:tab/><text:tab/><text:tab/><text:tab/><text:tab/><text:tab/><text:tab/><text:tab/>In fede</text:p>
      <text:p text:style-name="P9"/>
      <text:p text:style-name="P9"><text:tab/><text:tab/><text:tab/><text:tab/><text:tab/><text:tab/><text:tab/><text:tab/>________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2T09:31:00</meta:creation-date>
    <dc:date>2026-04-02T08:31:27.168000000</dc:date>
    <meta:editing-duration>PT12M</meta:editing-duration>
    <meta:editing-cycles>7</meta:editing-cycles>
    <meta:generator>LibreOffice/24.2.7.2$Windows_X86_64 LibreOffice_project/ee3885777aa7032db5a9b65deec9457448a91162</meta:generator>
    <meta:initial-creator>Serio Rosario</meta:initial-creator>
    <meta:document-statistic meta:table-count="0" meta:image-count="1" meta:object-count="0" meta:page-count="2" meta:paragraph-count="33" meta:word-count="519" meta:character-count="4371" meta:non-whitespace-character-count="3857"/>
  </office:meta>
</office:document-meta>
</file>