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708B58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_3f_eeaoae_3f_aa_20_1">
      <style:paragraph-properties fo:orphans="2" fo:widows="2"/>
      <style:text-properties fo:font-variant="small-caps" style:font-name="Arial Narrow" fo:font-size="8pt" fo:letter-spacing="0.071cm" fo:language="it" fo:country="IT" officeooo:paragraph-rsid="00004aa0" style:font-size-asian="8pt" style:font-name-complex="Arial Narrow" style:font-size-complex="8pt"/>
    </style:style>
    <style:style style:name="P2" style:family="paragraph" style:parent-style-name="Aaoeeu">
      <style:text-properties fo:font-variant="small-caps" style:font-name="Arial Narrow" fo:font-size="8pt" fo:letter-spacing="0.071cm" fo:language="it" fo:country="IT" officeooo:paragraph-rsid="00004aa0" style:font-size-asian="8pt" style:font-name-complex="Arial Narrow" style:font-size-complex="8pt"/>
    </style:style>
    <style:style style:name="P3" style:family="paragraph" style:parent-style-name="A_3f_eeaoae_3f_aa_20_1">
      <style:paragraph-properties fo:orphans="2" fo:widows="2"/>
      <style:text-properties fo:font-variant="small-caps" style:font-name="Arial Narrow" fo:font-size="8pt" fo:language="it" fo:country="IT" officeooo:paragraph-rsid="00004aa0" style:font-size-asian="8pt" style:font-name-complex="Arial Narrow" style:font-size-complex="8pt"/>
    </style:style>
    <style:style style:name="P4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 Narrow" fo:font-size="8pt" fo:language="it" fo:country="IT" officeooo:paragraph-rsid="00004aa0" style:font-size-asian="8pt" style:font-name-complex="Arial Narrow" style:font-size-complex="8pt"/>
    </style:style>
    <style:style style:name="P5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fo:font-variant="small-caps" style:font-name="Arial Narrow" fo:font-size="8pt" fo:language="it" fo:country="IT" officeooo:paragraph-rsid="00004aa0" style:font-size-asian="8pt" style:font-name-complex="Arial Narrow" style:font-size-complex="8pt"/>
    </style:style>
    <style:style style:name="P6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8pt" fo:language="it" fo:country="IT" officeooo:paragraph-rsid="00004aa0" style:font-size-asian="8pt" style:font-name-complex="Arial Narrow" style:font-size-complex="8pt"/>
    </style:style>
    <style:style style:name="P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 Narrow" fo:font-size="8pt" fo:language="it" fo:country="IT" officeooo:paragraph-rsid="00004aa0" style:font-size-asian="8pt" style:font-name-complex="Arial Narrow" style:font-size-complex="8pt"/>
    </style:style>
    <style:style style:name="P8" style:family="paragraph" style:parent-style-name="A_3f_eeaoae_3f_aa_20_1">
      <style:paragraph-properties fo:orphans="2" fo:widows="2"/>
      <style:text-properties fo:font-variant="small-caps" style:font-name="Arial Narrow" fo:font-size="8pt" fo:language="it" fo:country="IT" fo:font-weight="normal" officeooo:paragraph-rsid="00004aa0" style:font-size-asian="8pt" style:font-weight-asian="normal" style:font-name-complex="Arial Narrow" style:font-size-complex="8pt"/>
    </style:style>
    <style:style style:name="P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fo:font-variant="small-caps" style:font-name="Arial Narrow" fo:font-size="8pt" fo:language="it" fo:country="IT" fo:font-style="italic" officeooo:paragraph-rsid="00004aa0" style:font-size-asian="8pt" style:font-style-asian="italic" style:font-name-complex="Arial Narrow" style:font-size-complex="8pt"/>
    </style:style>
    <style:style style:name="P10" style:family="paragraph" style:parent-style-name="A_3f_eeaoae_3f_aa_20_1">
      <style:paragraph-properties fo:orphans="2" fo:widows="2"/>
      <style:text-properties fo:font-size="8pt" officeooo:paragraph-rsid="00004aa0" style:font-size-asian="8pt" style:font-size-complex="8pt"/>
    </style:style>
    <style:style style:name="P11" style:family="paragraph" style:parent-style-name="Eaoae_3f_aa">
      <style:paragraph-properties fo:margin-top="0.035cm" fo:margin-bottom="0.035cm" style:contextual-spacing="false" fo:orphans="2" fo:widows="2"/>
      <style:text-properties fo:font-size="8pt" officeooo:paragraph-rsid="00004aa0" style:font-size-asian="8pt" style:font-size-complex="8pt"/>
    </style:style>
    <style:style style:name="P12" style:family="paragraph" style:parent-style-name="O_3f_ia_20_eaeiYiio_20_2">
      <style:paragraph-properties fo:margin-top="0.035cm" fo:margin-bottom="0.035cm" style:contextual-spacing="false" fo:orphans="2" fo:widows="2"/>
      <style:text-properties fo:font-size="8pt" officeooo:paragraph-rsid="00004aa0" style:font-size-asian="8pt" style:font-size-complex="8pt"/>
    </style:style>
    <style:style style:name="P13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  <style:text-properties fo:font-size="8pt" officeooo:paragraph-rsid="00004aa0" style:font-size-asian="8pt" style:font-size-complex="8pt"/>
    </style:style>
    <style:style style:name="P14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font-size="8pt" officeooo:paragraph-rsid="00004aa0" style:font-size-asian="8pt" style:font-size-complex="8pt"/>
    </style:style>
    <style:style style:name="P1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fo:font-size="8pt" officeooo:paragraph-rsid="00004aa0" style:font-size-asian="8pt" style:font-size-complex="8pt"/>
    </style:style>
    <style:style style:name="P1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fo:font-size="8pt" officeooo:paragraph-rsid="00004aa0" style:font-size-asian="8pt" style:font-size-complex="8pt"/>
    </style:style>
    <style:style style:name="P1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fo:font-size="8pt" officeooo:paragraph-rsid="00004aa0" style:font-size-asian="8pt" style:font-size-complex="8pt"/>
    </style:style>
    <style:style style:name="P18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size="8pt" officeooo:paragraph-rsid="00004aa0" style:font-size-asian="8pt" style:font-size-complex="8pt"/>
    </style:style>
    <style:style style:name="P19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fo:font-size="8pt" fo:font-weight="normal" officeooo:paragraph-rsid="00004aa0" style:font-size-asian="8pt" style:font-weight-asian="normal" style:font-size-complex="8pt" style:font-weight-complex="normal"/>
    </style:style>
    <style:style style:name="P20" style:family="paragraph" style:parent-style-name="Eaoae_3f_aa">
      <style:paragraph-properties fo:margin-top="0.035cm" fo:margin-bottom="0.035cm" style:contextual-spacing="false" fo:orphans="2" fo:widows="2"/>
      <style:text-properties fo:font-size="8pt" fo:font-weight="normal" officeooo:paragraph-rsid="00004aa0" style:font-size-asian="8pt" style:font-weight-asian="normal" style:font-size-complex="8pt" style:font-weight-complex="normal"/>
    </style:style>
    <style:style style:name="P21" style:family="paragraph" style:parent-style-name="A_3f_eeaoae_3f_aa_20_1">
      <style:paragraph-properties fo:margin-top="0.071cm" fo:margin-bottom="0.071cm" style:contextual-spacing="false" fo:orphans="2" fo:widows="2"/>
      <style:text-properties style:font-name="Arial Narrow" fo:font-size="8pt" fo:language="it" fo:country="IT" fo:font-weight="normal" officeooo:paragraph-rsid="00004aa0" style:font-size-asian="8pt" style:font-weight-asian="normal" style:font-name-complex="Arial Narrow" style:font-size-complex="8pt"/>
    </style:style>
    <style:style style:name="P22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8pt" fo:language="it" fo:country="IT" fo:font-weight="normal" officeooo:paragraph-rsid="00004aa0" style:font-size-asian="8pt" style:font-weight-asian="normal" style:font-name-complex="Arial Narrow" style:font-size-complex="8pt"/>
    </style:style>
    <style:style style:name="P23" style:family="paragraph" style:parent-style-name="Aaoeeu">
      <style:paragraph-properties fo:line-height="115%" fo:text-align="justify" style:justify-single-word="false" fo:orphans="2" fo:widows="2"/>
      <style:text-properties style:font-name="Arial Narrow" fo:font-size="8pt" fo:language="it" fo:country="IT" fo:font-weight="normal" officeooo:rsid="0001b69a" officeooo:paragraph-rsid="00004aa0" style:font-size-asian="8pt" style:font-weight-asian="normal" style:font-name-complex="Arial Narrow" style:font-size-complex="8pt" style:font-weight-complex="normal"/>
    </style:style>
    <style:style style:name="P24" style:family="paragraph" style:parent-style-name="Aaoeeu">
      <style:paragraph-properties fo:line-height="115%" fo:text-align="justify" style:justify-single-word="false" fo:orphans="2" fo:widows="2"/>
      <style:text-properties style:font-name="Arial Narrow" fo:font-size="8pt" fo:language="it" fo:country="IT" fo:font-weight="normal" officeooo:rsid="00004aa0" officeooo:paragraph-rsid="00004aa0" style:font-size-asian="8pt" style:font-weight-asian="normal" style:font-name-complex="Arial Narrow" style:font-size-complex="8pt" style:font-weight-complex="normal"/>
    </style:style>
    <style:style style:name="P25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26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27" style:family="paragraph" style:parent-style-name="Eaoae_3f_aa">
      <style:paragraph-properties fo:orphans="2" fo:widows="2" style:snap-to-layout-grid="false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28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29" style:family="paragraph" style:parent-style-name="Eaoae_3f_aa">
      <style:paragraph-properties fo:margin-top="0.035cm" fo:margin-bottom="0.035cm" style:contextual-spacing="false" fo:orphans="2" fo:widows="2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30" style:family="paragraph" style:parent-style-name="Aaoeeu">
      <style:paragraph-properties fo:orphans="2" fo:widows="2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31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32" style:family="paragraph" style:parent-style-name="Aaoeeu">
      <style:paragraph-properties fo:orphans="2" fo:widows="2" fo:break-before="page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33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34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35" style:family="paragraph" style:parent-style-name="Aaoeeu">
      <style:paragraph-properties fo:text-align="end" style:justify-single-word="false" fo:orphans="2" fo:widows="2" style:snap-to-layout-grid="false"/>
      <style:text-properties style:font-name="Arial Narrow" fo:font-size="8pt" fo:language="it" fo:country="IT" officeooo:paragraph-rsid="00004aa0" style:font-size-asian="8pt" style:font-name-complex="Arial Narrow" style:font-size-complex="8pt"/>
    </style:style>
    <style:style style:name="P36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8pt" fo:language="it" fo:country="IT" fo:font-weight="bold" officeooo:paragraph-rsid="00004aa0" style:font-size-asian="8pt" style:font-weight-asian="bold" style:font-name-complex="Arial Narrow" style:font-size-complex="8pt"/>
    </style:style>
    <style:style style:name="P37" style:family="paragraph" style:parent-style-name="Eaoae_3f_aa">
      <style:paragraph-properties fo:margin-top="0.035cm" fo:margin-bottom="0.035cm" style:contextual-spacing="false" fo:orphans="2" fo:widows="2"/>
      <style:text-properties style:font-name="Arial Narrow" fo:font-size="8pt" fo:language="it" fo:country="IT" fo:font-weight="bold" officeooo:paragraph-rsid="00004aa0" style:font-size-asian="8pt" style:font-weight-asian="bold" style:font-name-complex="Arial Narrow" style:font-size-complex="8pt"/>
    </style:style>
    <style:style style:name="P38" style:family="paragraph" style:parent-style-name="Aaoeeu">
      <style:paragraph-properties fo:orphans="2" fo:widows="2"/>
      <style:text-properties style:font-name="Arial Narrow" fo:font-size="8pt" fo:language="it" fo:country="IT" fo:font-weight="bold" officeooo:rsid="000e4453" officeooo:paragraph-rsid="00004aa0" style:font-size-asian="8pt" style:font-weight-asian="bold" style:font-name-complex="Arial Narrow" style:font-size-complex="8pt" style:font-weight-complex="bold"/>
    </style:style>
    <style:style style:name="P39" style:family="paragraph" style:parent-style-name="Aaoeeu">
      <style:paragraph-properties fo:line-height="115%" fo:text-align="justify" style:justify-single-word="false" fo:orphans="2" fo:widows="2"/>
      <style:text-properties style:font-name="Arial Narrow" fo:font-size="8pt" fo:language="it" fo:country="IT" fo:font-weight="bold" officeooo:rsid="00004aa0" officeooo:paragraph-rsid="00004aa0" style:font-size-asian="8pt" style:font-weight-asian="bold" style:font-name-complex="Arial Narrow" style:font-size-complex="8pt" style:font-weight-complex="bold"/>
    </style:style>
    <style:style style:name="P40" style:family="paragraph" style:parent-style-name="Aaoeeu">
      <style:paragraph-properties fo:text-align="justify" style:justify-single-word="false" fo:orphans="2" fo:widows="2"/>
      <style:text-properties style:font-name="Arial Narrow" fo:font-size="8pt" fo:language="it" fo:country="IT" fo:font-weight="bold" officeooo:paragraph-rsid="00004aa0" style:font-size-asian="8pt" style:font-weight-asian="bold" style:font-name-complex="Arial Narrow" style:font-size-complex="8pt"/>
    </style:style>
    <style:style style:name="P41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8pt" fo:language="it" fo:country="IT" fo:font-style="italic" fo:font-weight="normal" officeooo:paragraph-rsid="00004aa0" style:font-size-asian="8pt" style:font-style-asian="italic" style:font-weight-asian="normal" style:font-name-complex="Arial Narrow" style:font-size-complex="8pt"/>
    </style:style>
    <style:style style:name="P4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 Narrow" fo:font-size="8pt" fo:language="it" fo:country="IT" fo:font-style="italic" officeooo:paragraph-rsid="00004aa0" style:font-size-asian="8pt" style:font-style-asian="italic" style:font-name-complex="Arial Narrow" style:font-size-complex="8pt"/>
    </style:style>
    <style:style style:name="P43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font-size="8pt" fo:language="it" fo:country="IT" fo:font-style="normal" fo:font-weight="bold" officeooo:paragraph-rsid="00004aa0" style:font-size-asian="8pt" style:font-style-asian="normal" style:font-weight-asian="bold" style:font-name-complex="Arial Narrow" style:font-size-complex="8pt"/>
    </style:style>
    <style:style style:name="P4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font-size="8pt" fo:language="it" fo:country="IT" fo:font-style="normal" fo:font-weight="bold" officeooo:paragraph-rsid="00004aa0" style:font-size-asian="8pt" style:font-style-asian="normal" style:font-weight-asian="bold" style:font-name-complex="Arial Narrow" style:font-size-complex="8pt"/>
    </style:style>
    <style:style style:name="P4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8pt" fo:language="it" fo:country="IT" fo:font-style="normal" officeooo:paragraph-rsid="00004aa0" style:font-size-asian="8pt" style:font-style-asian="normal" style:font-name-complex="Arial Narrow" style:font-size-complex="8pt"/>
    </style:style>
    <style:style style:name="P4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8pt" fo:language="it" fo:country="IT" fo:font-style="normal" officeooo:paragraph-rsid="00004aa0" style:font-size-asian="8pt" style:font-style-asian="normal" style:font-name-complex="Arial Narrow" style:font-size-complex="8pt"/>
    </style:style>
    <style:style style:name="P47" style:family="paragraph" style:parent-style-name="Aaoeeu">
      <style:paragraph-properties fo:line-height="115%" fo:text-align="justify" style:justify-single-word="false" fo:orphans="2" fo:widows="2"/>
      <style:text-properties style:font-name="Arial Narrow" fo:font-size="8pt" fo:language="it" fo:country="IT" style:text-underline-style="solid" style:text-underline-width="auto" style:text-underline-color="font-color" fo:font-weight="normal" officeooo:rsid="00004aa0" officeooo:paragraph-rsid="00004aa0" style:font-size-asian="8pt" style:font-weight-asian="normal" style:font-name-complex="Arial Narrow" style:font-size-complex="8pt" style:font-weight-complex="normal"/>
    </style:style>
    <style:style style:name="P48" style:family="paragraph" style:parent-style-name="Aaoeeu">
      <style:paragraph-properties fo:line-height="115%" fo:text-align="justify" style:justify-single-word="false" fo:orphans="2" fo:widows="2"/>
      <style:text-properties style:font-name="Arial Narrow" fo:font-size="8pt" fo:language="it" fo:country="IT" style:text-underline-style="solid" style:text-underline-width="auto" style:text-underline-color="font-color" fo:font-weight="normal" officeooo:rsid="00004aa0" officeooo:paragraph-rsid="00033af4" style:font-size-asian="8pt" style:font-weight-asian="normal" style:font-name-complex="Arial Narrow" style:font-size-complex="8pt" style:font-weight-complex="normal"/>
    </style:style>
    <style:style style:name="P49" style:family="paragraph" style:parent-style-name="Aaoeeu">
      <style:paragraph-properties fo:line-height="115%" fo:text-align="justify" style:justify-single-word="false" fo:orphans="2" fo:widows="2"/>
      <style:text-properties style:font-name="Arial Narrow" fo:font-size="8pt" fo:language="it" fo:country="IT" style:text-underline-style="none" fo:font-weight="normal" officeooo:rsid="00004aa0" officeooo:paragraph-rsid="00033af4" style:font-size-asian="8pt" style:font-weight-asian="normal" style:font-name-complex="Arial Narrow" style:font-size-complex="8pt" style:font-weight-complex="normal"/>
    </style:style>
    <style:style style:name="P50" style:family="paragraph" style:parent-style-name="Aaoeeu">
      <style:paragraph-properties fo:text-align="end" style:justify-single-word="false"/>
      <style:text-properties style:font-name="Arial Narrow" fo:font-size="8pt" fo:language="none" fo:country="none" officeooo:paragraph-rsid="00004aa0" style:font-size-asian="8pt" style:language-asian="none" style:country-asian="none" style:font-name-complex="Arial Narrow" style:font-size-complex="8pt"/>
    </style:style>
    <style:style style:name="P51" style:family="paragraph" style:parent-style-name="Aaoeeu" style:master-page-name="Standard">
      <style:paragraph-properties fo:text-align="justify" style:justify-single-word="false" fo:orphans="2" fo:widows="2" style:page-number="auto" fo:break-before="page"/>
      <style:text-properties style:font-name="Verdana" fo:font-size="8pt" fo:font-weight="bold" officeooo:paragraph-rsid="00004aa0" style:font-size-asian="8pt" style:font-weight-asian="bold" style:font-name-complex="Arial Narrow" style:font-size-complex="8pt" style:font-weight-complex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normal" style:font-weight-asian="normal" style:font-weight-complex="normal"/>
    </style:style>
    <style:style style:name="T3" style:family="text">
      <style:text-properties fo:language="it" fo:country="IT" fo:font-weight="normal" officeooo:rsid="00004aa0" style:font-weight-asian="normal" style:font-weight-complex="normal"/>
    </style:style>
    <style:style style:name="T4" style:family="text">
      <style:text-properties fo:language="it" fo:country="IT" officeooo:rsid="0001bd3b"/>
    </style:style>
    <style:style style:name="T5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6" style:family="text">
      <style:text-properties fo:font-variant="small-caps" style:font-name="Arial Narrow" fo:language="it" fo:country="IT" style:font-name-complex="Arial Narrow"/>
    </style:style>
    <style:style style:name="T7" style:family="text">
      <style:text-properties fo:font-variant="small-caps"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8" style:family="text">
      <style:text-properties style:font-name="Arial Narrow" fo:language="it" fo:country="IT" fo:font-weight="bold" style:font-weight-asian="bold" style:font-name-complex="Arial Narrow"/>
    </style:style>
    <style:style style:name="T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0" style:family="text">
      <style:text-properties style:font-name="Arial Narrow" fo:language="it" fo:country="IT" style:font-name-complex="Arial Narrow"/>
    </style:style>
    <style:style style:name="T11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12" style:family="text">
      <style:text-properties style:font-name="Arial Narrow" fo:language="it" fo:country="IT" fo:font-style="normal" style:font-style-asian="normal" style:font-name-complex="Arial Narrow"/>
    </style:style>
    <style:style style:name="T13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14" style:family="text">
      <style:text-properties style:font-name="Arial Narrow" fo:language="it" fo:country="IT" fo:font-style="italic" fo:font-weight="normal" style:font-style-asian="italic" style:font-weight-asian="normal" style:font-name-complex="Arial Narrow"/>
    </style:style>
    <style:style style:name="T15" style:family="text">
      <style:text-properties style:font-name="Arial Narrow" fo:language="it" fo:country="IT" fo:font-weight="normal" style:font-weight-asian="normal" style:font-name-complex="Arial Narrow"/>
    </style:style>
    <style:style style:name="T16" style:family="text">
      <style:text-properties officeooo:rsid="00033af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33af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2">A</text:span><text:span text:style-name="T3">llegato “</text:span><text:span text:style-name="T4">B</text:span><text:span text:style-name="T3">”</text:span></text:p>
      <text:p text:style-name="P38"/>
      <text:p text:style-name="P3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Formato europeo per il curriculum vitae</text:p>
            <text:p text:style-name="P2"/>
            <text:p text:style-name="P50"><draw:frame draw:style-name="fr1" draw:name="Immagine4" text:anchor-type="as-char" svg:width="1.005cm" svg:height="0.688cm" draw:z-index="0"><draw:image xlink:href="Pictures/100000000000004F00000037708B584F.png" xlink:type="simple" xlink:show="embed" xlink:actuate="onLoad" draw:mime-type="image/png"/></draw:frame></text:p>
          </table:table-cell>
        </table:table-row>
      </table:table>
      <text:p text:style-name="P30"/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nformazioni personali</text:p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1">Nome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14"><text:span text:style-name="T5">[Cognome, </text:span><text:span text:style-name="T8">Nome </text:span><text:span text:style-name="T5">]</text:span></text:p>
          </table:table-cell>
        </table:table-row>
        <table:table-row table:style-name="Tabella3.1">
          <table:table-cell table:style-name="Tabella3.A1" office:value-type="string">
            <text:p text:style-name="P21">Indirizzo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19"><text:span text:style-name="T6">[ </text:span><text:span text:style-name="T10">Numero civico, strada o piazza, codice postale, città</text:span><text:span text:style-name="T6">]</text:span></text:p>
          </table:table-cell>
        </table:table-row>
        <table:table-row table:style-name="Tabella3.1">
          <table:table-cell table:style-name="Tabella3.A1" office:value-type="string">
            <text:p text:style-name="P21">Telefono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21">Fax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p text:style-name="P21">E-mail</text:p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36"/>
          </table:table-cell>
        </table:table-row>
      </table:table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2">Nazionalità</text:p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33"/>
          </table:table-cell>
        </table:table-row>
      </table:table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2">Data di nascita</text:p>
          </table:table-cell>
          <table:table-cell table:style-name="Tabella5.A1" office:value-type="string">
            <text:p text:style-name="P26"/>
          </table:table-cell>
          <table:table-cell table:style-name="Tabella5.A1" office:value-type="string">
            <text:p text:style-name="P5"/>
          </table:table-cell>
        </table:table-row>
      </table:table>
      <text:p text:style-name="P28"/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>Esperienza lavorativa</text:p>
          </table:table-cell>
        </table:table-row>
      </table:table>
      <text:p text:style-name="P40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><text:span text:style-name="T11">• </text:span><text:span text:style-name="T12">Date (da – a)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16"><text:span text:style-name="T7"><text:s/></text:span><text:span text:style-name="T12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12"><text:span text:style-name="T11">• </text:span><text:span text:style-name="T12">Nome e indirizzo del datore di lavoro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5"/>
          </table:table-cell>
        </table:table-row>
        <table:table-row table:style-name="Tabella7.1">
          <table:table-cell table:style-name="Tabella7.A1" office:value-type="string">
            <text:p text:style-name="P12"><text:span text:style-name="T11">• </text:span><text:span text:style-name="T12">Tipo di azienda o settore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5"/>
          </table:table-cell>
        </table:table-row>
        <table:table-row table:style-name="Tabella7.1">
          <table:table-cell table:style-name="Tabella7.A1" office:value-type="string">
            <text:p text:style-name="P12"><text:span text:style-name="T11">• </text:span><text:span text:style-name="T12">Tipo di impiego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5"/>
          </table:table-cell>
        </table:table-row>
        <table:table-row table:style-name="Tabella7.1">
          <table:table-cell table:style-name="Tabella7.A1" office:value-type="string">
            <text:p text:style-name="P12"><text:span text:style-name="T11">• </text:span><text:span text:style-name="T12">Principali mansioni e responsabilità</text:span></text:p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45"/>
          </table:table-cell>
        </table:table-row>
      </table:table>
      <text:p text:style-name="P3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>Istruzione e formazione</text:p>
          </table:table-cell>
        </table:table-row>
      </table:table>
      <text:p text:style-name="P3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2"><text:span text:style-name="T13">• </text:span><text:span text:style-name="T12">Date (da – a)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6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12"><text:span text:style-name="T13">• </text:span><text:span text:style-name="T12">Nome e tipo di istituto di istruzione o formazione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12"><text:span text:style-name="T13">• </text:span><text:span text:style-name="T12">Principali materie / abilità professionali oggetto dello studio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12"><text:span text:style-name="T13">• </text:span><text:span text:style-name="T12">Qualifica conseguita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12"><text:span text:style-name="T13">• </text:span><text:span text:style-name="T12">Livello nella classificazione nazionale (se pertinente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3">Capacità e competenze personali</text:p>
            <text:p text:style-name="P10"><text:span text:style-name="T14">Acquisite nel corso della vita e della carriera ma non necessariamente riconosciute da certificati e diplomi ufficiali</text:span><text:span text:style-name="T15">.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45"/>
          </table:table-cell>
        </table:table-row>
        <table:table-row table:style-name="Tabella9.1">
          <table:table-cell table:style-name="Tabella9.A1" office:value-type="string">
            <text:p text:style-name="P7"/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11"/>
          </table:table-cell>
        </table:table-row>
        <table:table-row table:style-name="Tabella9.1">
          <table:table-cell table:style-name="Tabella9.A1" office:value-type="string">
            <text:p text:style-name="P7">Madrelingua</text:p>
          </table:table-cell>
          <table:table-cell table:style-name="Tabella9.A1" office:value-type="string">
            <text:p text:style-name="P34"/>
          </table:table-cell>
          <table:table-cell table:style-name="Tabella9.A1" office:value-type="string">
            <text:p text:style-name="P20"><text:span text:style-name="T6">[ </text:span><text:span text:style-name="T10">Indicare la madrelingua ]</text:span></text:p>
          </table:table-cell>
        </table:table-row>
        <table:table-row table:style-name="Tabella9.1">
          <table:table-cell table:style-name="Tabella9.A1" office:value-type="string">
            <text:p text:style-name="P8">Altre lingua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0"><text:span text:style-name="T6">[ </text:span><text:span text:style-name="T10">Indicare la lingua ]</text:span></text:p>
          </table:table-cell>
        </table:table-row>
        <table:table-row table:style-name="Tabella9.1">
          <table:table-cell table:style-name="Tabella9.A1" office:value-type="string">
            <text:p text:style-name="P44"/>
          </table:table-cell>
          <table:table-cell table:style-name="Tabella9.A1" office:value-type="string">
            <text:p text:style-name="P43"/>
          </table:table-cell>
          <table:table-cell table:style-name="Tabella9.A1" office:value-type="string">
            <text:p text:style-name="P37"/>
          </table:table-cell>
        </table:table-row>
        <table:table-row table:style-name="Tabella9.1">
          <table:table-cell table:style-name="Tabella9.A1" office:value-type="string">
            <text:p text:style-name="P15"><text:span text:style-name="T11">• </text:span><text:span text:style-name="T12">Capacità di lettura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11"><text:span text:style-name="T6">[</text:span><text:span text:style-name="T10"> Indicare il livello: eccellente, buono, elementare. ]</text:span></text:p>
          </table:table-cell>
        </table:table-row>
        <table:table-row table:style-name="Tabella9.1">
          <table:table-cell table:style-name="Tabella9.A1" office:value-type="string">
            <text:p text:style-name="P13"><text:span text:style-name="T11">• </text:span><text:span text:style-name="T12">Capacità di scrittura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11"><text:span text:style-name="T6">[</text:span><text:span text:style-name="T10"> Indicare il livello: eccellente, buono, elementare. ]</text:span></text:p>
          </table:table-cell>
        </table:table-row>
        <table:table-row table:style-name="Tabella9.1">
          <table:table-cell table:style-name="Tabella9.A1" office:value-type="string">
            <text:p text:style-name="P17"><text:span text:style-name="T9">• </text:span><text:span text:style-name="T10">Capacità di espressione orale</text:span></text:p>
          </table:table-cell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11"><text:span text:style-name="T6">[</text:span><text:span text:style-name="T10"> Indicare il livello: eccellente, buono, elementare. ]</text:span></text:p>
          </table:table-cell>
        </table:table-row>
      </table:table>
      <text:p text:style-name="P3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7">Capacità e competenze relazionali</text:p>
            <text:p text:style-name="P42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9"/>
          </table:table-cell>
          <table:table-cell table:style-name="Tabella14.A1" office:value-type="string">
            <text:p text:style-name="P11"><text:span text:style-name="T6">[ </text:span><text:span text:style-name="T10">Descrivere tali competenze e indicare dove sono state acquisite. ]</text:span></text:p>
          </table:table-cell>
        </table:table-row>
      </table:table>
      <text:p text:style-name="P3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8"><text:span text:style-name="T6">Capacità e competenze organizzative </text:span><text:span text:style-name="T1"><text:s/></text:span></text:p>
            <text:p text:style-name="P42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6"/>
          </table:table-cell>
          <table:table-cell table:style-name="Tabella15.A1" office:value-type="string">
            <text:p text:style-name="P11"><text:span text:style-name="T6">[ </text:span><text:span text:style-name="T10">Descrivere tali competenze e indicare dove sono state acquisite. ]</text:span></text:p>
          </table:table-cell>
        </table:table-row>
      </table:table>
      <text:p text:style-name="P3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7">Capacità e competenze tecniche</text:p>
            <text:p text:style-name="P41">Con computer, attrezzature specifiche, macchinari, ecc.</text:p>
          </table:table-cell>
          <table:table-cell table:style-name="Tabella16.A1" office:value-type="string">
            <text:p text:style-name="P6"/>
          </table:table-cell>
          <table:table-cell table:style-name="Tabella16.A1" office:value-type="string">
            <text:p text:style-name="P11"><text:span text:style-name="T6">[ </text:span><text:span text:style-name="T10">Descrivere tali competenze e indicare dove sono state acquisite. ]</text:span></text:p>
          </table:table-cell>
        </table:table-row>
      </table:table>
      <text:p text:style-name="P3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7">Altre capacità e competenze</text:p>
            <text:p text:style-name="P41">Competenze non precedentemente indicate.</text:p>
          </table:table-cell>
          <table:table-cell table:style-name="Tabella18.A1" office:value-type="string">
            <text:p text:style-name="P34"/>
          </table:table-cell>
          <table:table-cell table:style-name="Tabella18.A1" office:value-type="string">
            <text:p text:style-name="P11"><text:span text:style-name="T6">[ </text:span><text:span text:style-name="T10">Descrivere tali competenze e indicare dove sono state acquisite. ]</text:span></text:p>
          </table:table-cell>
        </table:table-row>
      </table:table>
      <text:p text:style-name="P3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8">Patente o patenti</text:p>
          </table:table-cell>
          <table:table-cell table:style-name="Tabella19.A1" office:value-type="string">
            <text:p text:style-name="P35"/>
          </table:table-cell>
          <table:table-cell table:style-name="Tabella19.A1" office:value-type="string">
            <text:p text:style-name="P27"/>
          </table:table-cell>
        </table:table-row>
      </table:table>
      <text:p text:style-name="P3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4">Ulteriori informazioni</text:p>
          </table:table-cell>
          <table:table-cell table:style-name="Tabella20.A1" office:value-type="string">
            <text:p text:style-name="P34"/>
          </table:table-cell>
          <table:table-cell table:style-name="Tabella20.A1" office:value-type="string">
            <text:p text:style-name="P29">[ <text:span text:style-name="T18">Relazione informativa</text:span><text:span text:style-name="T17"> </text:span>]</text:p>
          </table:table-cell>
        </table:table-row>
      </table:table>
      <text:p text:style-name="P28"/>
      <text:p text:style-name="P28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4">Allegati</text:p>
          </table:table-cell>
          <table:table-cell table:style-name="Tabella21.A1" office:value-type="string">
            <text:p text:style-name="P34"/>
          </table:table-cell>
          <table:table-cell table:style-name="Tabella21.A1" office:value-type="string">
            <text:p text:style-name="P11"><text:span text:style-name="T6">[ </text:span><text:span text:style-name="T10">Se del caso, enumerare gli allegati al CV ]</text:span></text:p>
          </table:table-cell>
        </table:table-row>
      </table:table>
      <text:p text:style-name="P23"/>
      <text:p text:style-name="P23"/>
      <text:p text:style-name="P39">FIRMA </text:p>
      <text:p text:style-name="P24">_________________________________________________________</text:p>
      <text:p text:style-name="P24"/>
      <text:p text:style-name="P24"/>
      <text:p text:style-name="P47"/>
      <text:p text:style-name="P48">Documento di identità </text:p>
      <text:p text:style-name="P49">(<text:span text:style-name="T16">DA </text:span>ALLEGARE <text:span text:style-name="T16">OBBLIGATORIAMENTE IN CASO DI CONSEGNA DIRETTA ALL’UFFICIO O PER POSTA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aoeeu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2:58:07.490000000</meta:creation-date>
    <dc:date>2025-04-01T12:59:53.212000000</dc:date>
    <meta:editing-duration>PT13M11S</meta:editing-duration>
    <meta:editing-cycles>4</meta:editing-cycles>
    <meta:generator>LibreOffice/7.6.6.3$Windows_X86_64 LibreOffice_project/d97b2716a9a4a2ce1391dee1765565ea469b0ae7</meta:generator>
    <meta:document-statistic meta:table-count="16" meta:image-count="1" meta:object-count="0" meta:page-count="2" meta:paragraph-count="61" meta:word-count="364" meta:character-count="2424" meta:non-whitespace-character-count="2111"/>
  </office:meta>
</office:document-meta>
</file>