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PMingLiU" svg:font-family="PMingLiU, 新細明體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01b69a" style:font-size-asian="10pt" style:font-name-complex="Verdana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0a7c5e" style:font-size-asian="10pt" style:font-name-complex="Verdana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0e0108" style:font-size-asian="10pt" style:font-name-complex="Verdana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2c803a" style:font-size-asian="10pt" style:font-name-complex="Verdana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Verdana" fo:font-size="10pt" officeooo:rsid="0001b69a" officeooo:paragraph-rsid="0001b69a" style:font-size-asian="10pt" style:font-name-complex="Verdana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Verdana" fo:font-size="10pt" officeooo:rsid="0001b69a" officeooo:paragraph-rsid="000e0108" style:font-size-asian="10pt" style:font-name-complex="Verdana" style:font-size-complex="10pt"/>
    </style:style>
    <style:style style:name="P10" style:family="paragraph" style:parent-style-name="Standard" style:master-page-name="">
      <style:paragraph-properties fo:line-height="115%" fo:text-align="start" style:justify-single-word="false" style:page-number="auto"/>
      <style:text-properties style:font-name="Verdana" fo:font-size="10pt" officeooo:rsid="0001b69a" officeooo:paragraph-rsid="000e0108" style:font-size-asian="10pt" style:font-name-complex="Verdana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officeooo:rsid="0003bd7d" officeooo:paragraph-rsid="0003bd7d" style:font-size-asian="10pt" style:font-name-complex="Verdana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0pt" officeooo:rsid="0004ce76" officeooo:paragraph-rsid="0004ce76" style:font-size-asian="10pt" style:font-name-complex="Verdana" style:font-size-complex="10pt"/>
    </style:style>
    <style:style style:name="P13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officeooo:rsid="0001b69a" officeooo:paragraph-rsid="0001b69a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rsid="0001b69a" officeooo:paragraph-rsid="0001b69a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Verdana" fo:font-size="10pt" fo:font-weight="bold" officeooo:rsid="000991c8" officeooo:paragraph-rsid="000991c8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1b69a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officeooo:rsid="0009f7cc" officeooo:paragraph-rsid="002556eb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officeooo:paragraph-rsid="0009f7cc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01b69a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0e0108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1da3ce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officeooo:rsid="0001b69a" officeooo:paragraph-rsid="0011dd8b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officeooo:rsid="0001b69a" officeooo:paragraph-rsid="002a3c1d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25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Verdana" fo:font-size="10pt" fo:letter-spacing="normal" fo:language="it" fo:country="IT" fo:font-style="normal" fo:font-weight="normal" officeooo:rsid="0001b69a" officeooo:paragraph-rsid="0011dd8b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26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Verdana" fo:font-size="10pt" fo:letter-spacing="normal" fo:language="it" fo:country="IT" fo:font-style="normal" fo:font-weight="normal" officeooo:rsid="0011dd8b" officeooo:paragraph-rsid="0011dd8b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27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32318a" style:font-size-asian="10pt" style:font-name-complex="Verdana" style:font-size-complex="10pt"/>
    </style:style>
    <style:style style:name="T1" style:family="text">
      <style:text-properties style:font-name="Verdana" fo:font-size="10pt" officeooo:rsid="0004ce76" style:font-size-asian="10pt" style:font-name-complex="Verdana" style:font-size-complex="10pt"/>
    </style:style>
    <style:style style:name="T2" style:family="text">
      <style:text-properties style:font-name="Verdana" fo:font-size="10pt" officeooo:rsid="0001b69a" style:font-size-asian="10pt" style:font-name-complex="Verdana" style:font-size-complex="10pt"/>
    </style:style>
    <style:style style:name="T3" style:family="text">
      <style:text-properties style:font-name="Verdana" fo:font-size="10pt" officeooo:rsid="000a7c5e" style:font-size-asian="10pt" style:font-name-complex="Verdana" style:font-size-complex="10pt"/>
    </style:style>
    <style:style style:name="T4" style:family="text">
      <style:text-properties style:font-name="Verdana" fo:font-size="10pt" officeooo:rsid="000f18f8" style:font-size-asian="10pt" style:font-name-complex="Verdana" style:font-size-complex="10pt"/>
    </style:style>
    <style:style style:name="T5" style:family="text">
      <style:text-properties style:font-name="Verdana" fo:font-size="10pt" officeooo:rsid="001d8482" style:font-size-asian="10pt" style:font-name-complex="Verdana" style:font-size-complex="10pt"/>
    </style:style>
    <style:style style:name="T6" style:family="text">
      <style:text-properties style:font-name="Verdana" fo:font-size="10pt" officeooo:rsid="001da3ce" style:font-size-asian="10pt" style:font-name-complex="Verdana" style:font-size-complex="10pt"/>
    </style:style>
    <style:style style:name="T7" style:family="text">
      <style:text-properties style:font-name="Verdana" fo:font-size="10pt" officeooo:rsid="00202cc4" style:font-size-asian="10pt" style:font-name-complex="Verdana" style:font-size-complex="10pt"/>
    </style:style>
    <style:style style:name="T8" style:family="text">
      <style:text-properties style:font-name="Verdana" fo:font-size="10pt" officeooo:rsid="002c5512" style:font-size-asian="10pt" style:font-name-complex="Verdana" style:font-size-complex="10pt"/>
    </style:style>
    <style:style style:name="T9" style:family="text">
      <style:text-properties officeooo:rsid="0003bd7d"/>
    </style:style>
    <style:style style:name="T10" style:family="text">
      <style:text-properties officeooo:rsid="0004ce76"/>
    </style:style>
    <style:style style:name="T11" style:family="text">
      <style:text-properties fo:font-variant="normal" fo:text-transform="none" fo:color="#242323" loext:opacity="100%" style:text-line-through-style="none" style:text-line-through-type="none" style:font-name="Arial1" fo:font-size="9.75pt" fo:letter-spacing="normal" fo:font-style="normal" style:text-underline-style="none" fo:font-weight="bold" style:text-blinking="false"/>
    </style:style>
    <style:style style:name="T12" style:family="text">
      <style:text-properties fo:font-variant="normal" fo:text-transform="none" fo:color="#242323" loext:opacity="100%" style:text-line-through-style="none" style:text-line-through-type="none" style:font-name="Arial1" fo:font-size="9.75pt" fo:letter-spacing="normal" fo:font-style="normal" style:text-underline-style="none" fo:font-weight="bold" officeooo:rsid="000991c8" style:text-blinking="false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11dd8b"/>
    </style:style>
    <style:style style:name="T15" style:family="text">
      <style:text-properties officeooo:rsid="0004d96f"/>
    </style:style>
    <style:style style:name="T16" style:family="text">
      <style:text-properties officeooo:rsid="000991c8"/>
    </style:style>
    <style:style style:name="T17" style:family="text">
      <style:text-properties style:text-underline-style="solid" style:text-underline-width="auto" style:text-underline-color="font-color" fo:font-weight="bold" officeooo:rsid="000a7c5e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fa383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c5512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32318a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93f41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fa383" fo:background-color="transparent" loext:char-shading-value="0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138c8" fo:background-color="transparent" loext:char-shading-value="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eba44" fo:background-color="transparent" loext:char-shading-value="0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c5512" fo:background-color="transparent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556eb" fo:background-color="transparent" loext:char-shading-value="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0a7c5e" fo:background-color="transparent" loext:char-shading-value="0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138c8" style:font-weight-asian="bold" style:font-weight-complex="bold"/>
    </style:style>
    <style:style style:name="T31" style:family="text">
      <style:text-properties fo:font-weight="bold" officeooo:rsid="0032318a" style:font-weight-asian="bold" style:font-weight-complex="bold"/>
    </style:style>
    <style:style style:name="T32" style:family="text">
      <style:text-properties officeooo:rsid="000a7c5e"/>
    </style:style>
    <style:style style:name="T33" style:family="text">
      <style:text-properties officeooo:rsid="000f0a17"/>
    </style:style>
    <style:style style:name="T34" style:family="text">
      <style:text-properties style:use-window-font-color="true" loext:opacity="0%" style:font-name="Verdana" fo:font-size="10pt" fo:language="it" fo:country="IT" officeooo:rsid="000a7c5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5" style:family="text">
      <style:text-properties style:use-window-font-color="true" loext:opacity="0%" style:font-name="Verdana" fo:font-size="10pt" fo:language="it" fo:country="IT" officeooo:rsid="00105f4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6" style:family="text">
      <style:text-properties style:use-window-font-color="true" loext:opacity="0%" style:font-name="Verdana" fo:font-size="10pt" fo:language="it" fo:country="IT" officeooo:rsid="002c551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7" style:family="text">
      <style:text-properties style:use-window-font-color="true" loext:opacity="0%" style:font-name="Verdana" fo:font-size="10pt" fo:language="it" fo:country="IT" officeooo:rsid="0032318a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8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39" style:family="text">
      <style:text-properties style:use-window-font-color="true" loext:opacity="0%" fo:language="it" fo:country="IT" officeooo:rsid="0032318a" style:font-name-asian="Times New Roman" style:language-asian="zh" style:country-asian="CN" style:language-complex="ar" style:country-complex="SA"/>
    </style:style>
    <style:style style:name="T40" style:family="text">
      <style:text-properties officeooo:rsid="00193f41"/>
    </style:style>
    <style:style style:name="T41" style:family="text">
      <style:text-properties officeooo:rsid="001b8494"/>
    </style:style>
    <style:style style:name="T42" style:family="text">
      <style:text-properties officeooo:rsid="001fa383"/>
    </style:style>
    <style:style style:name="T43" style:family="text">
      <style:text-properties officeooo:rsid="002138c8"/>
    </style:style>
    <style:style style:name="T44" style:family="text">
      <style:text-properties officeooo:rsid="002c5512"/>
    </style:style>
    <style:style style:name="T45" style:family="text">
      <style:text-properties officeooo:rsid="002c803a"/>
    </style:style>
    <style:style style:name="T46" style:family="text">
      <style:text-properties officeooo:rsid="003231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egato <text:span text:style-name="T30">A</text:span>)</text:p>
      <text:p text:style-name="P1"/>
      <text:p text:style-name="P14">DICHIARAZIONE DI DISPONIBILITA’</text:p>
      <text:p text:style-name="P18">ALLA <text:span text:style-name="T40">NOMINA A </text:span><text:span text:style-name="T39">MEMBRO</text:span><text:span text:style-name="T40"> DEL COLLEGIO SINDACALE DI </text:span></text:p>
      <text:p text:style-name="P18"><text:span text:style-name="T40">“</text:span><text:span text:style-name="T46">SOCIETA’ PISTOIESE EDILIZIA SOCIALE S.C.R.L. (SPES)</text:span><text:span text:style-name="T40">”</text:span></text:p>
      <text:p text:style-name="P17"/>
      <text:p text:style-name="P13"/>
      <text:p text:style-name="P16"><text:span text:style-name="T41">AL SINDACO DEL </text:span>COMUNE DI QUARRATA</text:p>
      <text:p text:style-name="P11"><text:span text:style-name="T43">V</text:span>ia <text:span text:style-name="T16">Vittorio Veneto, 2</text:span></text:p>
      <text:p text:style-name="P12">5103<text:span text:style-name="T16">9 Quarrata</text:span> (PT)</text:p>
      <text:p text:style-name="P19"><text:span text:style-name="T1">pec: </text:span><text:a xlink:type="simple" xlink:href="mailto:comune.quarrata@postacert.toscana.it" text:style-name="Internet_20_link" text:visited-style-name="Visited_20_Internet_20_Link"><text:span text:style-name="T11">c</text:span><text:span text:style-name="T12">omune.quarrata@postacert.toscana.it</text:span></text:a></text:p>
      <text:p text:style-name="P19"><text:s/></text:p>
      <text:p text:style-name="P2"/>
      <text:p text:style-name="P1"><text:span text:style-name="T29">(</text:span><text:span text:style-name="T17">SCADENZA DELL’AVVISO </text:span><text:span text:style-name="T18">PUBBLICO:</text:span><text:span text:style-name="T23"> </text:span><text:span text:style-name="T24">1</text:span><text:span text:style-name="T25">9</text:span><text:span text:style-name="T23"> </text:span><text:span text:style-name="T26">MAGGIO</text:span><text:span text:style-name="T27"> 2</text:span><text:span text:style-name="T23">02</text:span><text:span text:style-name="T27">5</text:span><text:span text:style-name="T22">, </text:span><text:span text:style-name="T23">ORE 23:59</text:span><text:span text:style-name="T28">)</text:span></text:p>
      <text:p text:style-name="P3"/>
      <text:p text:style-name="P4">IL SOTTOSCRITTO</text:p>
      <text:p text:style-name="P4">Cognome e Nome .....……………...............................................…….…………….....……........................</text:p>
      <text:p text:style-name="P4">nato a ...................................................................prov.(.......)..il ........…...……….….......…………..</text:p>
      <text:p text:style-name="P4">residente a ......................................… Via ..............................................… CAP..................….</text:p>
      <text:p text:style-name="P4">Tel. .............................................................Cell........……………...............…………………………………….</text:p>
      <text:p text:style-name="P4">Fax .......................……............... E-mail.........…......................................................………………….</text:p>
      <text:p text:style-name="P4">Codice Fiscale ................................................................................................…………………….</text:p>
      <text:p text:style-name="P8"/>
      <text:p text:style-name="P28">essendo interessato all<text:span text:style-name="T42">a </text:span>seguent<text:span text:style-name="T42">e</text:span> posizion<text:span text:style-name="T42">e</text:span>: <text:span text:style-name="T20">Membro </text:span><text:span text:style-name="T19">Collegio Sindacale “</text:span><text:span text:style-name="T20">SOCIETA’ PISTOIESE EDILIZIA SOCIALE S.C.R.L. (SPES)</text:span><text:span text:style-name="T21">”</text:span></text:p>
      <text:p text:style-name="P15"/>
      <text:p text:style-name="P5"><text:span text:style-name="T32">S</text:span>otto la propria responsabilità, ai sensi del D.P.R. 445/2000, consapevole delle responsabilità civili e penali relative a dichiarazioni false e mendaci ai sensi dell’art. 76 del D.P.R. citato, </text:p>
      <text:p text:style-name="P8"/>
      <text:p text:style-name="P8">D I C H I A R A</text:p>
      <text:p text:style-name="P8"/>
      <text:p text:style-name="P10"><text:s text:c="2"/>- <text:span text:style-name="T32">d</text:span>i essere cittadino/<text:span text:style-name="T15">a</text:span> europeo;</text:p>
      <text:p text:style-name="P6"><text:s text:c="2"/>- <text:span text:style-name="T32">d</text:span>i avere il godimento dei diritti civili e politici;</text:p>
      <text:p text:style-name="P9">- <text:span text:style-name="T32">d</text:span>i essere in possesso del seguente titolo di studio.................................................................;</text:p>
      <text:p text:style-name="P9">- <text:span text:style-name="T32">d</text:span>i svolgere attualmente la seguente attività lavorativa............................................................</text:p>
      <text:p text:style-name="P8">.........................................................................................................….............................;</text:p>
      <text:p text:style-name="P8">- <text:span text:style-name="T32">d</text:span>i aver svolto nel passato le seguenti attività lavorative....................…....................................</text:p>
      <text:p text:style-name="P8">...................................................................................................….....................................;</text:p>
      <text:p text:style-name="P8">- <text:s/><text:span text:style-name="T32">d</text:span>i ricoprire attualmente le seguenti cariche in Enti ed Istituzioni varie..…….................................</text:p>
      <text:p text:style-name="P8">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…;</text:p>
      <text:p text:style-name="P22"><text:span text:style-name="T2">- </text:span><text:span text:style-name="T5">di essere iscritto </text:span><text:span text:style-name="T6">all’Ordine/</text:span><text:span text:style-name="T8">Albo </text:span><text:span text:style-name="T6">………………………………………………………………………………………………………………………………………………………………………………………………………………...;</text:span></text:p>
      <text:p text:style-name="P22"><text:span text:style-name="T6">- </text:span><text:span text:style-name="T7">(eventuale) </text:span><text:span text:style-name="T6">di essere iscritto al </text:span><text:span text:style-name="T5">Registro dei revisori legali istituito presso il Ministero delle Finanze al n. …………………..... dal ……………...……. ;</text:span></text:p>
      <text:p text:style-name="P21"><text:span text:style-name="T2">- </text:span><text:span text:style-name="T3">d</text:span><text:span text:style-name="T2">i non trovarsi in alcuna delle situazioni di incompatibilità, incandidabilità ed ineleggibilità previste </text:span><text:span text:style-name="T4">dall’art. 2399 c.c.;</text:span></text:p>
      <text:p text:style-name="P4"><text:span text:style-name="T9">- d</text:span>i non trovarsi nelle condizioni di inconferibilità di incarichi previste dal D.Lgs. 39/<text:span text:style-name="T32">2013;</text:span></text:p>
      <text:p text:style-name="P4"><text:span text:style-name="T9">- d</text:span>i impegnarsi a comunicare tempestivamente eventuali variazioni circa l’insorgenza di cause di inconferibilità e/<text:span text:style-name="T32">o </text:span>incompatibilità <text:span text:style-name="T32">allo svolgimento della funzione richiesta</text:span>;</text:p>
      <text:p text:style-name="P4"><text:span text:style-name="T9">-</text:span> <text:span text:style-name="T32">d</text:span>i non trovarsi in nessuna delle condizioni previste dal D.lgs. n. 235/<text:span text:style-name="T32">2012;</text:span></text:p>
      <text:p text:style-name="P20"><text:span text:style-name="T2">-</text:span><text:span text:style-name="T34"> di trovarsi nella seguente ipotesi costituente causa rimuovibile di incompatibilità e di essere disponibile, se designato, a rimuoverla entro il termine di dieci giorni dal ricevimento della comunicazione di avvenuta nomina, dandone immediato avviso </text:span><text:span text:style-name="T35">a </text:span><text:span text:style-name="T37">SPES S.c.r.l.</text:span><text:span text:style-name="T35">: </text:span><text:soft-page-break/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; </text:span></text:p>
      <text:p text:style-name="P4">- <text:span text:style-name="T33">di non aver subito condanne per reati contro la pubblica amministrazione;</text:span></text:p>
      <text:p text:style-name="P24">- di non avere rapporti economici o professionali, per sé per i propri parenti ed affini entro il 4° grado, di dipendenza, partecipazione o collaborazione contrattuale con il Comune di Quarrata e con <text:span text:style-name="T46">SPES</text:span>, e di non essere componente di organi consultivi, di vigilanza o di controllo chiamati ad esprimersi sui provvedimenti e sull’attività dei comuni soci di <text:span text:style-name="T46">SPES</text:span>;</text:p>
      <text:p text:style-name="P5"><text:span text:style-name="T9">- d</text:span>i non trovarsi in condizioni di conflitto di interesse rispetto all’incarico, avendo, per le attività esercitate, interessi direttamente o indirettamente in contrasto con quelli <text:span text:style-name="T32">de</text:span><text:span text:style-name="T42">l Comune di Quarrata o di </text:span><text:span text:style-name="T46">SPES</text:span>;</text:p>
      <text:p text:style-name="P7"><text:span text:style-name="T9">- d</text:span>i non essere dipendente pubblico <text:span text:style-name="T45">(se dipendente pubblico, di chiedere la preventiva autorizzazione da parte dell’Amministrazione di appartenenza ex art. 53, d.lgs. 165/2001, prima dell’accettazione dell’incarico);</text:span></text:p>
      <text:p text:style-name="P7"><text:span text:style-name="T9">-</text:span> <text:span text:style-name="T32">d</text:span>i non aver ricoperto, nei cinque anni antecedenti, la carica di amministratore di ente, istituzione, azienda pubblica, società a totale o parziale capitale pubblico, che abbia chiuso in perdita <text:span text:style-name="T32">per </text:span>tre <text:span text:style-name="T38">esercizi consecutivi;</text:span></text:p>
      <text:p text:style-name="P23">- <text:s/>d<text:span text:style-name="T13">i non appartenere ad organizzazioni di categoria relative o connesse all’attività della Società per cui si è candidato e/o associazioni, sia registrate che segrete, gruppi, logge, comitati, oppure di appartenere alle/ai seguenti:</text:span></text:p>
      <text:p text:style-name="P25">………………………………………………………………………………………………………………………………………………………………;</text:p>
      <text:p text:style-name="P26"/>
      <text:p text:style-name="P23"><text:span text:style-name="T14">Dich</text:span>iara altresì:</text:p>
      <text:p text:style-name="P4"><text:span text:style-name="T9">- d</text:span>i impegnarsi a presentare all’atto del conferimento dell’incarico, una dichiarazione sulla insussistenza di una delle cause di inconferibilità di cui al D.Lgs. 39/2013, la quale costituisce condizione per l’acquisizione dell’efficacia dell’incarico;</text:p>
      <text:p text:style-name="P4"><text:span text:style-name="T9">-</text:span> <text:span text:style-name="T32">d</text:span>i impegnarsi, nel corso dell’incarico, a presentare annualmente una dichiarazione sulla insussistenza di una delle cause di incompatibilità di cui al D.Lgs. 39/2013;</text:p>
      <text:p text:style-name="P4"><text:span text:style-name="T9">- </text:span><text:s/><text:span text:style-name="T32">d</text:span>i essere consapevole che le dichiarazioni relative all’insussistenza di cause di inconferibilità e incompatibilità saranno pubblicate sul sito istituzionale della <text:span text:style-name="T32">Società;</text:span></text:p>
      <text:p text:style-name="P4"><text:span text:style-name="T9">- </text:span><text:s/><text:span text:style-name="T32">d</text:span>i autorizzare il trattamento dei dati personali ai sensi del D.Lgs. 30 giugno 2003, n. 196 e la pubblicazione integrale del curriculum vitae come redatto sul modulo allegato.</text:p>
      <text:p text:style-name="P4"/>
      <text:p text:style-name="P4"/>
      <text:p text:style-name="P4">…………………….., <text:span text:style-name="T10">lì </text:span>....................... <text:tab/><text:tab/><text:tab/><text:tab/><text:tab/> <text:s text:c="3"/>IL CANDIDATO</text:p>
      <text:p text:style-name="P4"><text:tab/><text:tab/><text:tab/><text:tab/><text:tab/><text:tab/><text:tab/>..................................................................…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PMingLiU" svg:font-family="PMingLiU, 新細明體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 fo:padding="0.035cm" fo:border="0.74pt solid #00000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Times" style:font-family-asian="Times, 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15" style:family="paragraph" style:parent-style-name="Standard" style:next-style-name="Standard">
      <style:paragraph-properties style:line-height-at-least="0.487cm" style:text-autospace="none"/>
      <style:text-properties style:font-name="Times New Roman" fo:font-family="'Times New Roman'" style:font-family-generic="roman" style:font-pitch="variable" style:font-name-asian="PMingLiU" style:font-family-asian="PMingLiU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testoarticolog" style:family="text" style:parent-style-name="Carattere_20_predefinito_20_paragrafo"/>
    <style:style style:name="whole-read-more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Quarrata, 02/08/2003</dc:title>
    <meta:initial-creator>Comune di Quarrata</meta:initial-creator>
    <meta:creation-date>2008-03-21T16:34:00</meta:creation-date>
    <dc:date>2025-05-02T09:46:47.312000000</dc:date>
    <meta:print-date>2025-05-02T08:09:57.357000000</meta:print-date>
    <meta:editing-cycles>116</meta:editing-cycles>
    <meta:editing-duration>PT7H49M53S</meta:editing-duration>
    <meta:generator>LibreOffice/7.6.6.3$Windows_X86_64 LibreOffice_project/d97b2716a9a4a2ce1391dee1765565ea469b0ae7</meta:generator>
    <meta:printed-by>File PDF</meta:printed-by>
    <meta:document-statistic meta:table-count="0" meta:image-count="0" meta:object-count="0" meta:page-count="2" meta:paragraph-count="52" meta:word-count="621" meta:character-count="6074" meta:non-whitespace-character-count="5476"/>
  </office:meta>
</office:document-meta>
</file>