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1bb981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bb981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b981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font-weight="normal" officeooo:paragraph-rsid="0025b600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bb981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bb981" style:font-size-asian="11pt" style:font-name-complex="Arial" style:font-size-complex="11pt"/>
    </style:style>
    <style:style style:name="P7" style:family="paragraph" style:parent-style-name="WW-Default">
      <style:paragraph-properties fo:margin-top="0.423cm" fo:margin-bottom="0cm" style:contextual-spacing="false" fo:line-height="100%" fo:text-align="justify" style:justify-single-word="false"/>
      <style:text-properties style:font-name="Arial" fo:font-size="11pt" officeooo:paragraph-rsid="00262841" style:font-size-asian="11pt" style:font-name-complex="Arial" style:font-size-complex="11pt"/>
    </style:style>
    <style:style style:name="P8" style:family="paragraph" style:parent-style-name="WW-Default">
      <style:paragraph-properties fo:margin-top="0.423cm" fo:margin-bottom="0cm" style:contextual-spacing="false" fo:line-height="100%" fo:text-align="justify" style:justify-single-word="false"/>
      <style:text-properties style:font-name="Arial" fo:font-size="11pt" officeooo:paragraph-rsid="003da180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paragraph-rsid="003a4d8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officeooo:rsid="003d9814" officeooo:paragraph-rsid="003d9814" style:font-size-asian="11pt" style:font-name-complex="Arial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2d69a4" style:font-size-asian="11pt" style:font-name-complex="Arial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2e9a67" style:font-size-asian="11pt" style:font-name-complex="Arial" style:font-size-complex="11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1pt" officeooo:rsid="002d69a4" officeooo:paragraph-rsid="002d69a4" style:font-size-asian="11pt" style:font-name-complex="Arial" style:font-size-complex="11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11pt" officeooo:rsid="002e9a67" officeooo:paragraph-rsid="002e9a67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paragraph-rsid="0036b4ac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paragraph-rsid="0038546c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paragraph-rsid="001bb981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1bb981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3d9814" style:font-size-asian="11pt" style:font-style-asian="italic" style:font-name-complex="Arial" style:font-size-complex="11pt" style:font-style-complex="italic"/>
    </style:style>
    <style:style style:name="P20" style:family="paragraph" style:parent-style-name="WW-Default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25b600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WW-Default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3c68d6" style:font-name-asian="Arial" style:font-size-asian="11pt" style:font-weight-asian="normal" style:font-name-complex="Arial" style:font-size-complex="11pt" style:font-weight-complex="normal"/>
    </style:style>
    <style:style style:name="P22" style:family="paragraph" style:parent-style-name="WW-Default">
      <style:paragraph-properties fo:margin-top="0.423cm" fo:margin-bottom="0cm" style:contextual-spacing="false" fo:line-height="100%" fo:text-align="justify" style:justify-single-word="false"/>
      <style:text-properties style:font-name="Arial" fo:font-size="11pt" fo:font-weight="normal" officeooo:rsid="003da180" officeooo:paragraph-rsid="003da180" style:font-name-asian="Ari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1pt" fo:font-weight="bold" officeooo:paragraph-rsid="001bb98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officeooo:paragraph-rsid="001bb981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Arial" officeooo:paragraph-rsid="002d69a4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Arial" officeooo:paragraph-rsid="002e9a67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Arial" officeooo:paragraph-rsid="002ec67f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Arial" officeooo:rsid="002ec67f" officeooo:paragraph-rsid="002ec67f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Arial" officeooo:rsid="002ec67f" officeooo:paragraph-rsid="003200a7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weight="bold" officeooo:paragraph-rsid="00288027" style:font-weight-asian="bold" style:font-name-complex="Arial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weight="bold" officeooo:rsid="001920a0" officeooo:paragraph-rsid="004d6108" style:font-weight-asian="bold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pt" officeooo:paragraph-rsid="001bb981" style:font-size-asian="10pt" style:font-name-complex="Tahoma" style:font-size-complex="10pt"/>
    </style:style>
    <style:style style:name="P33" style:family="paragraph" style:parent-style-name="Standard">
      <style:paragraph-properties fo:margin-left="11.24cm" fo:margin-right="0cm" fo:line-height="0.494cm" fo:text-align="end" style:justify-single-word="false" fo:text-indent="0cm" style:auto-text-indent="false"/>
      <style:text-properties fo:color="#000000" loext:opacity="100%" style:font-name="Arial" fo:font-size="12pt" fo:font-weight="bold" officeooo:rsid="001920a0" officeooo:paragraph-rsid="001bb981" style:font-name-asian="Calibri" style:font-size-asian="12pt" style:font-weight-asian="bold" style:font-name-complex="Arial" style:font-size-complex="12pt"/>
    </style:style>
    <style:style style:name="P34" style:family="paragraph" style:parent-style-name="Standard" style:list-style-name="WW8Num1">
      <style:paragraph-properties fo:line-height="100%" fo:text-align="justify" style:justify-single-word="false" fo:hyphenation-ladder-count="no-limit"/>
      <style:text-properties style:font-name="Arial" fo:font-size="11pt" officeooo:paragraph-rsid="001bb981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paragraph-rsid="001bb981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1">
      <style:paragraph-properties fo:line-height="100%" fo:text-align="justify" style:justify-single-word="false" fo:hyphenation-ladder-count="no-limit"/>
      <style:text-properties style:font-name="Arial" fo:font-size="11pt" officeooo:paragraph-rsid="0025b600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paragraph-rsid="0041809a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paragraph-rsid="0036b4ac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rsid="0023f887" officeooo:paragraph-rsid="0038546c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rsid="0038546c" officeooo:paragraph-rsid="0038546c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paragraph-rsid="004f94d1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10">
      <style:paragraph-properties fo:line-height="100%" fo:text-align="justify" style:justify-single-word="false"/>
      <style:text-properties style:font-name="Arial" fo:font-size="11pt" fo:font-weight="bold" officeooo:paragraph-rsid="001bb981" style:font-size-asian="11pt" style:font-weight-asian="bold" style:font-name-complex="Arial" style:font-size-complex="11pt" style:font-weight-complex="bold"/>
    </style:style>
    <style:style style:name="P43" style:family="paragraph" style:parent-style-name="WW-Default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paragraph-rsid="0025b600" style:font-size-asian="11pt" style:language-asian="zh" style:country-asian="CN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WW-Default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fo:font-weight="normal" officeooo:paragraph-rsid="004f94d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WW-Default">
      <style:paragraph-properties fo:margin-top="0.423cm" fo:margin-bottom="0cm" style:contextual-spacing="false" fo:line-height="100%" fo:text-align="justify" style:justify-single-word="false"/>
      <style:text-properties style:font-name="Arial" fo:font-size="11pt" fo:font-style="italic" fo:font-weight="normal" officeooo:rsid="004f94d1" officeooo:paragraph-rsid="004f94d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6" style:family="paragraph" style:parent-style-name="WW-Default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1pt" fo:font-weight="normal" officeooo:paragraph-rsid="0025b600" style:font-name-asian="Arial" style:font-size-asian="11pt" style:language-asian="zh" style:country-asian="CN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WW-Default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1pt" fo:font-weight="normal" officeooo:paragraph-rsid="004f94d1" style:font-name-asian="Arial" style:font-size-asian="11pt" style:language-asian="zh" style:country-asian="CN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920a0"/>
    </style:style>
    <style:style style:name="T2" style:family="text">
      <style:text-properties style:use-window-font-color="true" loext:opacity="0%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5b600" style:font-weight-asian="normal" style:font-weight-complex="normal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3a4d8b" style:font-name-asian="Arial" style:font-weight-asian="normal" style:font-weight-complex="normal"/>
    </style:style>
    <style:style style:name="T7" style:family="text">
      <style:text-properties fo:font-weight="normal" officeooo:rsid="003da180" style:font-name-asian="Arial" style:font-weight-asian="normal" style:font-weight-complex="normal"/>
    </style:style>
    <style:style style:name="T8" style:family="text">
      <style:text-properties fo:font-weight="normal" officeooo:rsid="0042dee3" style:font-name-asian="Arial" style:font-weight-asian="normal" style:font-weight-complex="normal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officeooo:rsid="002186e3" style:font-size-asian="11pt" style:font-name-complex="Arial" style:font-size-complex="11pt"/>
    </style:style>
    <style:style style:name="T11" style:family="text">
      <style:text-properties fo:font-size="11pt" officeooo:rsid="002d69a4" style:font-size-asian="11pt" style:font-name-complex="Arial" style:font-size-complex="11pt"/>
    </style:style>
    <style:style style:name="T12" style:family="text">
      <style:text-properties fo:font-size="11pt" officeooo:rsid="002e9a67" style:font-size-asian="11pt" style:font-name-complex="Arial" style:font-size-complex="11pt"/>
    </style:style>
    <style:style style:name="T13" style:family="text">
      <style:text-properties fo:font-size="11pt" officeooo:rsid="002ec67f" style:font-size-asian="11pt" style:font-name-complex="Arial" style:font-size-complex="11pt"/>
    </style:style>
    <style:style style:name="T14" style:family="text">
      <style:text-properties fo:font-size="11pt" officeooo:rsid="003200a7" style:font-size-asian="11pt" style:font-name-complex="Arial" style:font-size-complex="11pt"/>
    </style:style>
    <style:style style:name="T15" style:family="text">
      <style:text-properties officeooo:rsid="00262841"/>
    </style:style>
    <style:style style:name="T16" style:family="text">
      <style:text-properties officeooo:rsid="002651c7"/>
    </style:style>
    <style:style style:name="T17" style:family="text">
      <style:text-properties officeooo:rsid="0036b4ac"/>
    </style:style>
    <style:style style:name="T18" style:family="text">
      <style:text-properties officeooo:rsid="003da180"/>
    </style:style>
    <style:style style:name="T19" style:family="text">
      <style:text-properties officeooo:rsid="003f6c81"/>
    </style:style>
    <style:style style:name="T20" style:family="text">
      <style:text-properties officeooo:rsid="004336f6"/>
    </style:style>
    <style:style style:name="T21" style:family="text">
      <style:text-properties fo:color="#000000" loext:opacity="100%" fo:font-weight="normal" style:font-name-asian="Arial" style:font-weight-asian="normal" style:font-weight-complex="normal"/>
    </style:style>
    <style:style style:name="T22" style:family="text">
      <style:text-properties fo:color="#000000" loext:opacity="100%" fo:font-weight="normal" officeooo:rsid="0026a43b" style:font-name-asian="Arial" style:font-weight-asian="normal" style:font-weight-complex="normal"/>
    </style:style>
    <style:style style:name="T23" style:family="text">
      <style:text-properties fo:color="#000000" loext:opacity="100%" fo:font-weight="normal" officeooo:rsid="004ccab7" style:font-name-asian="Arial" style:font-weight-asian="normal" style:font-weight-complex="normal"/>
    </style:style>
    <style:style style:name="T24" style:family="text">
      <style:text-properties fo:color="#000000" loext:opacity="100%" fo:font-weight="normal" officeooo:rsid="004d2c9d" style:font-name-asian="Arial" style:font-weight-asian="normal" style:font-weight-complex="normal"/>
    </style:style>
    <style:style style:name="T25" style:family="text">
      <style:text-properties fo:color="#000000" loext:opacity="100%" style:language-asian="zh" style:country-asian="CN" style:font-style-complex="italic"/>
    </style:style>
    <style:style style:name="T26" style:family="text">
      <style:text-properties fo:color="#000000" loext:opacity="100%" style:font-name-asian="Arial" style:language-asian="zh" style:country-asian="CN"/>
    </style:style>
    <style:style style:name="T27" style:family="text">
      <style:text-properties fo:color="#000000" loext:opacity="100%" officeooo:rsid="00543195" style:font-name-asian="Arial" style:language-asian="zh" style:country-asian="CN"/>
    </style:style>
    <style:style style:name="T28" style:family="text">
      <style:text-properties officeooo:rsid="004db9a4"/>
    </style:style>
    <style:style style:name="T29" style:family="text">
      <style:text-properties officeooo:rsid="004f8b53"/>
    </style:style>
    <style:style style:name="T30" style:family="text">
      <style:text-properties style:language-asian="zh" style:country-asian="CN" style:font-style-complex="italic"/>
    </style:style>
    <style:style style:name="T31" style:family="text">
      <style:text-properties officeooo:rsid="003a4d8b" style:language-asian="zh" style:country-asian="CN" style:font-style-complex="italic"/>
    </style:style>
    <style:style style:name="T32" style:family="text">
      <style:text-properties officeooo:rsid="0051b189"/>
    </style:style>
    <style:style style:name="gr1" style:family="graphic">
      <style:graphic-properties fo:border="solid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1" draw:name="Forma2" draw:style-name="gr1" draw:text-style-name="P48" svg:width="16.511cm" svg:height="0.715cm" svg:x="3.448cm" svg:y="5.119cm" draw:control="control31"/>
      <draw:control text:anchor-type="page" text:anchor-page-number="2" draw:z-index="30" draw:name="Forma2" draw:style-name="gr1" draw:text-style-name="P48" svg:width="10.981cm" svg:height="1.562cm" svg:x="1.147cm" svg:y="23.363cm" draw:control="control30"/>
      <draw:control text:anchor-type="page" text:anchor-page-number="2" draw:z-index="29" draw:name="Forma2" draw:style-name="gr1" draw:text-style-name="P48" svg:width="10.896cm" svg:height="0.715cm" svg:x="1.178cm" svg:y="21.153cm" draw:control="control29"/>
      <draw:control text:anchor-type="page" text:anchor-page-number="2" draw:z-index="28" draw:name="Forma2" draw:style-name="gr1" draw:text-style-name="P48" svg:width="18.543cm" svg:height="0.715cm" svg:x="1.12cm" svg:y="16.536cm" draw:control="control28"/>
      <draw:control text:anchor-type="page" text:anchor-page-number="2" draw:z-index="27" draw:name="Forma2" draw:style-name="gr1" draw:text-style-name="P48" svg:width="18.543cm" svg:height="0.715cm" svg:x="1.152cm" svg:y="15.649cm" draw:control="control27"/>
      <draw:control text:anchor-type="page" text:anchor-page-number="2" draw:z-index="26" draw:name="Forma2" draw:style-name="gr1" draw:text-style-name="P48" svg:width="16.59cm" svg:height="0.715cm" svg:x="3.078cm" svg:y="13.877cm" draw:control="control26"/>
      <draw:control text:anchor-type="page" text:anchor-page-number="2" draw:z-index="25" draw:name="Forma2" draw:style-name="gr1" draw:text-style-name="P48" svg:width="15.32cm" svg:height="0.715cm" svg:x="4.401cm" svg:y="12.845cm" draw:control="control25"/>
      <draw:control text:anchor-type="page" text:anchor-page-number="2" draw:z-index="24" draw:name="Forma2" draw:style-name="gr1" draw:text-style-name="P48" svg:width="18.733cm" svg:height="0.715cm" svg:x="1.014cm" svg:y="12.13cm" draw:control="control24"/>
      <draw:control text:anchor-type="page" text:anchor-page-number="2" draw:z-index="23" draw:name="Forma2" draw:style-name="gr1" draw:text-style-name="P48" svg:width="9.155cm" svg:height="0.715cm" svg:x="10.518cm" svg:y="9.379cm" draw:control="control23"/>
      <draw:control text:anchor-type="page" text:anchor-page-number="2" draw:z-index="22" draw:name="Forma2" draw:style-name="gr1" draw:text-style-name="P48" svg:width="4.737cm" svg:height="0.715cm" svg:x="4.168cm" svg:y="9.432cm" draw:control="control22"/>
      <draw:control text:anchor-type="page" text:anchor-page-number="2" draw:z-index="21" draw:name="Forma2" draw:style-name="gr1" draw:text-style-name="P48" svg:width="4.737cm" svg:height="0.715cm" svg:x="15.069cm" svg:y="8.4cm" draw:control="control21"/>
      <draw:control text:anchor-type="page" text:anchor-page-number="2" draw:z-index="20" draw:name="Forma2" draw:style-name="gr1" draw:text-style-name="P48" svg:width="9.896cm" svg:height="0.715cm" svg:x="3.48cm" svg:y="8.505cm" draw:control="control32"/>
      <draw:control text:anchor-type="page" text:anchor-page-number="2" draw:z-index="19" draw:name="Forma2" draw:style-name="gr1" draw:text-style-name="P48" svg:width="11.986cm" svg:height="0.715cm" svg:x="7.74cm" svg:y="7.5cm" draw:control="control20"/>
      <draw:control text:anchor-type="page" text:anchor-page-number="2" draw:z-index="18" draw:name="Forma2" draw:style-name="gr1" draw:text-style-name="P48" svg:width="7.647cm" svg:height="0.715cm" svg:x="4.882cm" svg:y="3.214cm" draw:control="control19"/>
      <draw:control text:anchor-type="page" text:anchor-page-number="2" draw:z-index="17" draw:name="Forma2" draw:style-name="gr1" draw:text-style-name="P48" svg:width="18.019cm" svg:height="0.715cm" svg:x="1.707cm" svg:y="6.495cm" draw:control="control18"/>
      <draw:control text:anchor-type="page" text:anchor-page-number="2" draw:z-index="16" draw:name="Forma2" draw:style-name="gr1" draw:text-style-name="P48" svg:width="18.019cm" svg:height="0.715cm" svg:x="1.84cm" svg:y="5.542cm" draw:control="control17"/>
      <draw:control text:anchor-type="page" text:anchor-page-number="2" draw:z-index="15" draw:name="Forma2" draw:style-name="gr1" draw:text-style-name="P48" svg:width="18.019cm" svg:height="0.715cm" svg:x="1.734cm" svg:y="4.669cm" draw:control="control16"/>
      <draw:control text:anchor-type="page" text:anchor-page-number="2" draw:z-index="14" draw:name="Forma2" draw:style-name="gr1" draw:text-style-name="P48" svg:width="6.215cm" svg:height="0.715cm" svg:x="13.617cm" svg:y="3.373cm" draw:control="control15"/>
      <draw:control text:anchor-type="page" text:anchor-page-number="1" draw:z-index="13" draw:name="Forma2" draw:style-name="gr1" draw:text-style-name="P48" svg:width="17.278cm" svg:height="0.715cm" svg:x="2.413cm" svg:y="14.111cm" draw:control="control14"/>
      <draw:control text:anchor-type="page" text:anchor-page-number="1" draw:z-index="12" draw:name="Forma2" draw:style-name="gr1" draw:text-style-name="P48" svg:width="17.278cm" svg:height="0.715cm" svg:x="2.466cm" svg:y="13.264cm" draw:control="control13"/>
      <draw:control text:anchor-type="page" text:anchor-page-number="1" draw:z-index="11" draw:name="Forma2" draw:style-name="gr1" draw:text-style-name="P48" svg:width="6.377cm" svg:height="0.715cm" svg:x="13.367cm" svg:y="12.278cm" draw:control="control12"/>
      <draw:control text:anchor-type="page" text:anchor-page-number="1" draw:z-index="10" draw:name="Forma2" draw:style-name="gr1" draw:text-style-name="P48" svg:width="6.324cm" svg:height="0.715cm" svg:x="3.842cm" svg:y="12.312cm" draw:control="control11"/>
      <draw:control text:anchor-type="page" text:anchor-page-number="1" draw:z-index="9" draw:name="Forma2" draw:style-name="gr1" draw:text-style-name="P48" svg:width="4.737cm" svg:height="0.715cm" svg:x="15.007cm" svg:y="11.405cm" draw:control="control10"/>
      <draw:control text:anchor-type="page" text:anchor-page-number="1" draw:z-index="8" draw:name="Forma2" draw:style-name="gr1" draw:text-style-name="P48" svg:width="11.822cm" svg:height="0.715cm" svg:x="2.228cm" svg:y="11.412cm" draw:control="control9"/>
      <draw:control text:anchor-type="page" text:anchor-page-number="1" draw:z-index="7" draw:name="Forma2" draw:style-name="gr1" draw:text-style-name="P48" svg:width="16.193cm" svg:height="0.715cm" svg:x="3.577cm" svg:y="10.513cm" draw:control="control8"/>
      <draw:control text:anchor-type="page" text:anchor-page-number="1" draw:z-index="6" draw:name="Forma2" draw:style-name="gr1" draw:text-style-name="P48" svg:width="16.585cm" svg:height="0.715cm" svg:x="3.186cm" svg:y="9.613cm" draw:control="control7"/>
      <draw:control text:anchor-type="page" text:anchor-page-number="1" draw:z-index="5" draw:name="Forma2" draw:style-name="gr1" draw:text-style-name="P48" svg:width="14.95cm" svg:height="0.715cm" svg:x="4.9cm" svg:y="8.714cm" draw:control="control6"/>
      <draw:control text:anchor-type="page" text:anchor-page-number="1" draw:z-index="4" draw:name="Forma2" draw:style-name="gr1" draw:text-style-name="P48" svg:width="4.737cm" svg:height="0.715cm" svg:x="15.139cm" svg:y="7.814cm" draw:control="control5"/>
      <draw:control text:anchor-type="page" text:anchor-page-number="1" draw:z-index="3" draw:name="Forma2" draw:style-name="gr1" draw:text-style-name="P48" svg:width="11.822cm" svg:height="0.715cm" svg:x="2.286cm" svg:y="7.867cm" draw:control="control4"/>
      <draw:control text:anchor-type="page" text:anchor-page-number="1" draw:z-index="2" draw:name="Forma2" draw:style-name="gr1" draw:text-style-name="P48" svg:width="16.299cm" svg:height="0.715cm" svg:x="3.63cm" svg:y="6.967cm" draw:control="control3"/>
      <draw:control text:anchor-type="page" text:anchor-page-number="1" draw:z-index="1" draw:name="Forma2" draw:style-name="gr1" draw:text-style-name="P48" svg:width="4.605cm" svg:height="0.715cm" svg:x="15.298cm" svg:y="6.041cm" draw:control="control2"/>
      <draw:control text:anchor-type="page" text:anchor-page-number="1" draw:z-index="0" draw:name="Forma2" draw:style-name="gr1" draw:text-style-name="P48" svg:width="11.769cm" svg:height="0.715cm" svg:x="2.418cm" svg:y="6.121cm" draw:control="control1"/>
      <text:p text:style-name="P33">Al Comune di Quarrata</text:p>
      <text:p text:style-name="P33">- Servizio Pubblica Istruzione <text:s/>-</text:p>
      <text:p text:style-name="P33">Via Vittorio Veneto 2 </text:p>
      <text:p text:style-name="P33">51039 QUARRATA (PT)</text:p>
      <text:p text:style-name="P32"/>
      <text:p text:style-name="P30">FORNITURA DI LIBRI DI TESTO PER <text:span text:style-name="T1">GLI ALUNNI DELLA SCUOLA PRIMARIA</text:span></text:p>
      <text:p text:style-name="P31">RESIDENTI NEL COMUNE DI QUARRATA PER L’ANNO SCOLASTICO 202<text:span text:style-name="T32">5</text:span>/202<text:span text:style-name="T32">6</text:span></text:p>
      <text:p text:style-name="P31">- RICHIESTA ISCRIZIONE ELENCO FORNITORI -</text:p>
      <text:p text:style-name="P1"/>
      <text:p text:style-name="P11">Il sottoscritto</text:p>
      <text:p text:style-name="P25"><text:span text:style-name="T9">nato a<text:tab/><text:tab/><text:tab/><text:tab/><text:tab/><text:tab/><text:tab/><text:tab/><text:tab/><text:tab/> <text:s text:c="6"/></text:span><text:span text:style-name="T11">il </text:span></text:p>
      <text:p text:style-name="P13">residente in </text:p>
      <text:p text:style-name="P14">in Via <text:tab/><text:tab/><text:tab/><text:tab/><text:tab/><text:tab/><text:tab/><text:tab/><text:tab/><text:tab/> <text:s text:c="5"/>n.c. <text:tab/></text:p>
      <text:p text:style-name="P12">nella sua qualità di<text:tab/><text:tab/><text:tab/><text:tab/><text:tab/><text:tab/><text:tab/><text:tab/><text:tab/><text:tab/> <text:s text:c="6"/></text:p>
      <text:p text:style-name="P26"><text:span text:style-name="T12">della Ditta</text:span><text:span text:style-name="T9"><text:tab/><text:tab/></text:span></text:p>
      <text:p text:style-name="P14">con sede in </text:p>
      <text:p text:style-name="P28"><text:span text:style-name="T9">in Via <text:tab/><text:tab/><text:tab/><text:tab/><text:tab/><text:tab/><text:tab/><text:tab/><text:tab/><text:tab/> <text:s text:c="4"/></text:span><text:span text:style-name="T12">n.c. </text:span></text:p>
      <text:p text:style-name="P27"><text:span text:style-name="T10">Codice fiscale <text:tab/><text:tab/><text:tab/><text:tab/><text:tab/> <text:s text:c="15"/></text:span><text:span text:style-name="T13">Partita Iva </text:span><text:span text:style-name="T10"><text:tab/></text:span></text:p>
      <text:p text:style-name="P28"><text:span text:style-name="T10">e</text:span><text:span text:style-name="T9">mail </text:span></text:p>
      <text:p text:style-name="P29"><text:span text:style-name="T14">PEC</text:span><text:span text:style-name="T10"> </text:span></text:p>
      <text:p text:style-name="P3">MANIFESTA IL PROPRIO INTERESSE E CHIEDE</text:p>
      <text:p text:style-name="P2"/>
      <text:p text:style-name="P5">di essere <text:span text:style-name="T20">i</text:span>nserito<text:span text:style-name="T1"> nell’elenco dei fornitori interessati alla fornitura dei “libri di testo” per gli alunni della scuola primaria residenti nel Comune di Quarrata, per l’anno scolastico 202</text:span><text:span text:style-name="T32">5</text:span><text:span text:style-name="T1">/202</text:span><text:span text:style-name="T32">6</text:span></text:p>
      <text:p text:style-name="P5"/>
      <text:p text:style-name="P24"><text:span text:style-name="T9">A tal fine, consapevole delle sanzioni penali previste dall’art. 76 del D.P.R. 445/2000 e ss.mm.ii., per le ipotesi di formazione di atti e dichiarazioni mendaci ivi indicate, ai sensi degli artt. 46 e 47 del D.P.R. 445/2000 e ss.mm.ii</text:span><text:span text:style-name="T2">., sotto la propria responsabilità</text:span></text:p>
      <text:p text:style-name="P23">DICHIARA</text:p>
      <text:list text:style-name="WW8Num1">
        <text:list-item>
          <text:p text:style-name="P34">di non trovarsi in alcuna delle condizioni di esclusione dall’affidamento di contratti pubblici di cui all’art. <text:span text:style-name="T28">94 <text:s/>e 95 </text:span>del D.Lgs. n. <text:span text:style-name="T28">36/2023 (Codice dei Contratti) </text:span>;</text:p>
        </text:list-item>
        <text:list-item>
          <text:p text:style-name="P36"><text:span text:style-name="T4">di non trovarsi </text:span><text:span text:style-name="T3">in stato di fallimento , liquidazione coatta amministrativa, di amministrazione controllata o di concordato preventivo e che non sono in corso procedimenti per la dichiarazione di tali situazioni;</text:span></text:p>
        </text:list-item>
        <text:list-item>
          <text:p text:style-name="P34">di essere in regola con il CCNL di settore, gli accordi sindacali integrativi, le norme sulla sicurezza dei lavoratori nei luoghi di lavoro e di tutti gli adempimenti di legge nei confronti dei lavoratori dipendenti e soci;</text:p>
        </text:list-item>
        <text:list-item>
          <text:p text:style-name="P35">di essere in regola con le norme di sicurezza previste dal D.Lgs. 81/2008;</text:p>
        </text:list-item>
        <text:list-item>
          <text:p text:style-name="P35">di essere in regola con il pagamento dei contributi previdenziali ed assistenziali ed in materia di pagamento di imposte e tasse;</text:p>
        </text:list-item>
        <text:list-item>
          <text:p text:style-name="P43"><text:span text:style-name="T21">di aver preso visione dell'informativa sulla privacy ai sensi e per gli effetti di cui all'art. 13 </text:span><text:span text:style-name="T22">e 14 </text:span><text:span text:style-name="T21">de</text:span><text:span text:style-name="T22">l</text:span><text:span text:style-name="T21"> GDPR (General Data Protection Regulation) 2016/679 </text:span><text:span text:style-name="T23">allegata alla Manifestazione di interesse </text:span><text:span text:style-name="T24">e di accettare la nomina al trattamento dei dati;</text:span></text:p>
        </text:list-item>
        <text:list-item>
          <text:p text:style-name="P46"><text:span text:style-name="T29">di o</text:span>perare correttamente nella gestione della procedura, adottando tutte le misure adeguate per <text:s/>impedire accessi non autorizzati al gestionale e garantendo, controllando e verificando che i dati forniti</text:p>
          <text:p text:style-name="P46"><text:s/>dalle famiglie per la prenotazioni dei libri di testo saranno trattati esclusivamente a tale scopo;</text:p>
        </text:list-item>
        <text:list-item>
          <text:p text:style-name="P35">di aver preso visione e di accettare tutte le condizioni <text:span text:style-name="T1">previste dall’avviso pubblico approvato con determinazione n.____ <text:s/>del ________;</text:span></text:p>
        </text:list-item>
      </text:list>
      <text:p text:style-name="P17"/>
      <text:p text:style-name="P17"><text:soft-page-break/></text:p>
      <text:p text:style-name="P17"/>
      <text:p text:style-name="P17"/>
      <text:list text:continue-numbering="true" text:style-name="WW8Num1">
        <text:list-item>
          <text:p text:style-name="P37">di <text:s text:c="4"/>essere <text:s/>iscritta <text:s/>al <text:s/>Registro <text:s/>delle <text:s/>Imprese <text:s/>della <text:s/>Camera <text:s/>di <text:s/>Commercio, <text:s/>Industria, <text:s/>Artigianato, <text:s/></text:p>
          <text:p text:style-name="P37"/>
          <text:p text:style-name="P37">Agricoltura di <text:tab/><text:tab/><text:tab/><text:tab/> <text:s text:c="37"/><text:span text:style-name="T17">N. </text:span></text:p>
          <text:p text:style-name="P38"/>
        </text:list-item>
        <text:list-item>
          <text:p text:style-name="P38"><text:span text:style-name="T19">p</text:span>er le seguenti <text:span text:style-name="T16">categorie merceologiche: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text:continue-numbering="true" text:style-name="WW8Num1">
        <text:list-item>
          <text:p text:style-name="P39">che il punto vendita ha sede in </text:p>
          <text:p text:style-name="P40"/>
          <text:p text:style-name="P40">in <text:s/>Via <text:tab/><text:tab/><text:tab/><text:tab/><text:tab/><text:tab/><text:tab/><text:tab/> <text:s text:c="12"/>n.c. <text:tab/></text:p>
        </text:list-item>
      </text:list>
      <text:p text:style-name="P16"/>
      <text:p text:style-name="P9"><text:span text:style-name="T30"><text:tab/></text:span><text:span text:style-name="T31">Telefono <text:tab/><text:tab/><text:tab/><text:tab/> <text:s text:c="6"/>email </text:span></text:p>
      <text:list text:continue-numbering="true" text:style-name="WW8Num1">
        <text:list-header>
          <text:p text:style-name="P47"/>
        </text:list-header>
      </text:list>
      <text:p text:style-name="P4"/>
      <text:list text:continue-numbering="true" text:style-name="WW8Num1">
        <text:list-item>
          <text:p text:style-name="P41"><text:span text:style-name="T6">che i</text:span><text:span text:style-name="T5">l conto corrente dedicato alla gestione dei movimenti finanziari relativi all'impresa, ai sensi dell'art. 3 comma 7 della Legge 136/2010, </text:span><text:span text:style-name="T8">è il seguente</text:span><text:span text:style-name="T5">:</text:span></text:p>
        </text:list-item>
      </text:list>
      <text:p text:style-name="P20">IBAN:</text:p>
      <text:p text:style-name="P20"/>
      <text:p text:style-name="P20"/>
      <text:p text:style-name="P20">I<text:span text:style-name="T18">stituto bancario</text:span></text:p>
      <text:p text:style-name="P20"/>
      <text:p text:style-name="P21"><text:span text:style-name="T18">Intestato a</text:span> </text:p>
      <text:p text:style-name="P8"><text:span text:style-name="T5">D</text:span><text:span text:style-name="T7">ati identificativi dei soggetti (persone fisiche) delegati ad operare sul conto corrente dedicato:</text:span></text:p>
      <text:p text:style-name="P22"/>
      <text:list text:continue-numbering="true" text:style-name="WW8Num1">
        <text:list-header>
          <text:p text:style-name="P44"><text:span text:style-name="T25"/></text:p>
          <text:p text:style-name="P47"><text:s/></text:p>
        </text:list-header>
      </text:list>
      <text:p text:style-name="P45">Il sottoscritto dichiara inoltre di <text:span text:style-name="T26">essere iscritto</text:span><text:span text:style-name="T27"> </text:span><text:span text:style-name="T26">al Sistema Telematico Acquisti Regionale della Toscana <text:s/>S.T.A.R.T o comunque di iscriversi prima dell’emissione delle fatture.</text:span></text:p>
      <text:p text:style-name="P7"><text:span text:style-name="T15">A</text:span>llega alla presente dichiarazione:</text:p>
      <text:list text:style-name="WW8Num10">
        <text:list-item>
          <text:p text:style-name="P42">copia dell’avviso firmata in originale dal Legale Rappresentante;</text:p>
        </text:list-item>
        <text:list-item>
          <text:p text:style-name="P42">fotocopia di un documento d’identità in corso di validità al momento della presentazione della presente domanda.</text:p>
        </text:list-item>
      </text:list>
      <text:p text:style-name="P6"/>
      <text:p text:style-name="P6"/>
      <text:p text:style-name="P6"/>
      <text:p text:style-name="P10">Luogo e data </text:p>
      <text:p text:style-name="P10"/>
      <text:p text:style-name="P10"/>
      <text:p text:style-name="P10"/>
      <text:p text:style-name="P6"/>
      <text:p text:style-name="P6"/>
      <text:p text:style-name="P6"/>
      <text:p text:style-name="P10">Il Dichiarante</text:p>
      <text:p text:style-name="P10"/>
      <text:p text:style-name="P19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it" fo:country="IT" style:font-size-asian="10pt" style:language-asian="zh" style:country-asian="CN" style:font-name-complex="OpenSymbol" style:font-family-complex="OpenSymbol" style:font-pitch-complex="variable" style:font-size-complex="10pt" style:language-complex="ar" style:country-complex="SA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2T17:45:19.106000000</meta:creation-date>
    <dc:date>2025-04-24T14:58:05.399000000</dc:date>
    <meta:editing-duration>PT5H27M39S</meta:editing-duration>
    <meta:editing-cycles>28</meta:editing-cycles>
    <meta:generator>LibreOffice/24.2.7.2$Windows_X86_64 LibreOffice_project/ee3885777aa7032db5a9b65deec9457448a91162</meta:generator>
    <meta:document-statistic meta:table-count="0" meta:image-count="0" meta:object-count="0" meta:page-count="2" meta:paragraph-count="54" meta:word-count="533" meta:character-count="3538" meta:non-whitespace-character-count="2871"/>
  </office:meta>
</office:document-meta>
</file>