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pitch="variable"/>
    <style:font-face style:name="Noto Sans SC Thin" svg:font-family="'Noto Sans SC Thin'" style:font-pitch="variable"/>
    <style:font-face style:name="Noto Sans SC Thin1" svg:font-family="'Noto Sans SC Thin'" style:font-family-generic="system" style:font-pitch="variable"/>
    <style:font-face style:name="Noto Sans1" svg:font-family="'Noto Sans'" style:font-family-generic="swiss"/>
    <style:font-face style:name="Noto Sans2" svg:font-family="'Noto Sans'" style:font-family-generic="system" style:font-pitch="variable"/>
    <style:font-face style:name="Symbol" svg:font-family="Symbol"/>
    <style:font-face style:name="Symbol1" svg:font-family="Symbol" style:font-pitch="variable"/>
    <style:font-face style:name="Wingdings" svg:font-family="Wingdings"/>
    <style:font-face style:name="Wingdings1" svg:font-family="Wingdings" style:font-pitch="variable"/>
    <style:font-face style:name="arial" svg:font-family="arial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loext:opacity="100%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2" style:family="text">
      <style:text-properties fo:color="#000000" loext:opacity="100%" style:font-name="Calibri" fo:font-size="9pt" fo:font-style="italic" fo:font-weight="normal" style:font-name-asian="Calibri" style:font-size-asian="9pt" style:font-style-asian="italic" style:font-weight-asian="normal" style:font-name-complex="Calibri" style:font-size-complex="9pt" style:font-style-complex="italic" style:font-weight-complex="normal"/>
    </style:style>
    <style:style style:name="T3" style:family="text">
      <style:text-properties fo:color="#000000" loext:opacity="100%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4" style:family="text">
      <style:text-properties fo:color="#000000" loext:opacity="100%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5" style:family="text">
      <style:text-properties fo:color="#000000" loext:opacity="100%" style:font-name="Symbol" fo:font-size="9pt" fo:font-weight="normal" style:font-name-asian="Symbol" style:font-size-asian="9pt" style:font-weight-asian="normal" style:font-name-complex="Symbol" style:font-size-complex="9pt" style:font-weight-complex="normal"/>
    </style:style>
    <style:style style:name="T6" style:family="text">
      <style:text-properties fo:color="#000000" loext:opacity="100%" style:font-name="Wingdings" fo:font-size="9pt" fo:font-weight="normal" style:font-name-asian="Wingdings" style:font-size-asian="9pt" style:font-weight-asian="normal" style:font-name-complex="Wingdings" style:font-size-complex="9pt" style:font-weight-complex="normal"/>
    </style:style>
    <style:style style:name="T7" style:family="text">
      <style:text-properties fo:color="#000000" loext:opacity="100%" style:font-name="Calibri" fo:font-size="9pt" fo:font-weight="normal" style:font-name-asian="Calibri" style:font-size-asian="9pt" style:font-weight-asian="normal" style:font-name-complex="arial" style:font-size-complex="9pt" style:font-weight-complex="normal"/>
    </style:style>
    <style:style style:name="T8" style:family="text">
      <style:text-properties fo:color="#000000" loext:opacity="100%" style:font-name="Calibri" fo:font-size="9pt" fo:font-weight="normal" style:font-name-asian="Calibri" style:font-size-asian="9pt" style:font-weight-asian="bold" style:font-name-complex="Calibri" style:font-size-complex="9pt" style:font-weight-complex="normal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436cm" fo:min-width="5.269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436cm" fo:min-width="0.086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436cm" fo:min-width="8.687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436cm" fo:min-width="21.218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0.436cm" fo:min-width="20.921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.436cm" fo:min-width="3.815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draw:fill="none" draw:textarea-horizontal-align="left" draw:textarea-vertical-align="top" draw:auto-grow-height="true" draw:auto-grow-width="true" fo:min-height="0.436cm" fo:min-width="21.638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draw:fill="none" draw:textarea-horizontal-align="left" draw:textarea-vertical-align="top" draw:auto-grow-height="true" draw:auto-grow-width="true" fo:min-height="0.436cm" fo:min-width="21.094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draw:fill="none" draw:textarea-horizontal-align="left" draw:textarea-vertical-align="top" draw:auto-grow-height="true" draw:auto-grow-width="true" fo:min-height="0.436cm" fo:min-width="8.56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draw:fill="none" draw:textarea-horizontal-align="left" draw:textarea-vertical-align="top" draw:auto-grow-height="true" draw:auto-grow-width="true" fo:min-height="0.367cm" fo:min-width="0.092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draw:fill="none" draw:textarea-horizontal-align="left" draw:textarea-vertical-align="top" draw:auto-grow-height="true" draw:auto-grow-width="true" fo:min-height="0.392cm" fo:min-width="0.15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draw:fill="none" draw:textarea-horizontal-align="left" draw:textarea-vertical-align="top" draw:auto-grow-height="true" draw:auto-grow-width="true" fo:min-height="0.436cm" fo:min-width="6.357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fill="none" draw:textarea-horizontal-align="left" draw:textarea-vertical-align="top" draw:auto-grow-height="true" draw:auto-grow-width="true" fo:min-height="0.436cm" fo:min-width="9.417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draw:fill="none" draw:textarea-horizontal-align="left" draw:textarea-vertical-align="top" draw:auto-grow-height="true" draw:auto-grow-width="true" fo:min-height="0.436cm" fo:min-width="11.598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draw:fill="none" draw:textarea-horizontal-align="left" draw:textarea-vertical-align="top" draw:auto-grow-height="true" draw:auto-grow-width="true" fo:min-height="0.436cm" fo:min-width="19.701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draw:fill="none" draw:textarea-horizontal-align="left" draw:textarea-vertical-align="top" draw:auto-grow-height="true" draw:auto-grow-width="true" fo:min-height="0.436cm" fo:min-width="13.309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none" draw:fill="none" draw:textarea-horizontal-align="left" draw:textarea-vertical-align="top" draw:auto-grow-height="true" draw:auto-grow-width="true" fo:min-height="0.436cm" fo:min-width="13.238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none" draw:fill="none" draw:textarea-horizontal-align="left" draw:textarea-vertical-align="top" draw:auto-grow-height="true" draw:auto-grow-width="true" fo:min-height="0.436cm" fo:min-width="1.78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none" draw:fill="none" draw:textarea-horizontal-align="left" draw:textarea-vertical-align="top" draw:auto-grow-height="true" draw:auto-grow-width="true" fo:min-height="0.436cm" fo:min-width="20.937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none" draw:fill="solid" draw:fill-color="#000000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none" draw:fill="none" draw:textarea-horizontal-align="left" draw:textarea-vertical-align="top" draw:auto-grow-height="true" draw:auto-grow-width="true" fo:min-height="0.436cm" fo:min-width="3.771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none" draw:fill="none" draw:textarea-horizontal-align="left" draw:textarea-vertical-align="top" draw:auto-grow-height="true" draw:auto-grow-width="true" fo:min-height="0.436cm" fo:min-width="21.17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stroke="none" draw:fill="none" draw:textarea-horizontal-align="left" draw:textarea-vertical-align="top" draw:auto-grow-height="true" draw:auto-grow-width="true" fo:min-height="0.436cm" fo:min-width="20.865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none" draw:fill="none" draw:textarea-horizontal-align="left" draw:textarea-vertical-align="top" draw:auto-grow-height="true" draw:auto-grow-width="true" fo:min-height="0.436cm" fo:min-width="21.216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stroke="none" draw:fill="none" draw:textarea-horizontal-align="left" draw:textarea-vertical-align="top" draw:auto-grow-height="true" draw:auto-grow-width="true" fo:min-height="0.436cm" fo:min-width="20.999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none" draw:fill="none" draw:textarea-horizontal-align="left" draw:textarea-vertical-align="top" draw:auto-grow-height="true" draw:auto-grow-width="true" fo:min-height="0.436cm" fo:min-width="20.826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stroke="none" draw:fill="none" draw:textarea-horizontal-align="left" draw:textarea-vertical-align="top" draw:auto-grow-height="true" draw:auto-grow-width="true" fo:min-height="0.436cm" fo:min-width="21.749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8" style:family="graphic">
      <style:graphic-properties draw:stroke="none" draw:fill="none" draw:textarea-horizontal-align="left" draw:textarea-vertical-align="top" draw:auto-grow-height="true" draw:auto-grow-width="true" fo:min-height="0.436cm" fo:min-width="12.495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draw:stroke="none" draw:fill="none" draw:textarea-horizontal-align="left" draw:textarea-vertical-align="top" draw:auto-grow-height="true" draw:auto-grow-width="true" fo:min-height="0.436cm" fo:min-width="15.071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0" style:family="graphic">
      <style:graphic-properties draw:stroke="none" draw:fill="none" draw:textarea-horizontal-align="left" draw:textarea-vertical-align="top" draw:auto-grow-height="true" draw:auto-grow-width="true" fo:min-height="0.436cm" fo:min-width="21.227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draw:stroke="none" draw:fill="none" draw:textarea-horizontal-align="left" draw:textarea-vertical-align="top" draw:auto-grow-height="true" draw:auto-grow-width="true" fo:min-height="0.436cm" fo:min-width="2.409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2" style:family="graphic">
      <style:graphic-properties draw:stroke="none" draw:fill="none" draw:textarea-horizontal-align="left" draw:textarea-vertical-align="top" draw:auto-grow-height="true" draw:auto-grow-width="true" fo:min-height="0.436cm" fo:min-width="18.955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3" style:family="graphic">
      <style:graphic-properties draw:stroke="none" draw:fill="none" draw:textarea-horizontal-align="left" draw:textarea-vertical-align="top" draw:auto-grow-height="true" draw:auto-grow-width="true" fo:min-height="0.436cm" fo:min-width="0.252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4" style:family="graphic">
      <style:graphic-properties draw:stroke="none" draw:fill="none" draw:textarea-horizontal-align="left" draw:textarea-vertical-align="top" draw:auto-grow-height="true" draw:auto-grow-width="true" fo:min-height="0.436cm" fo:min-width="5.955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5" style:family="graphic">
      <style:graphic-properties draw:stroke="none" draw:fill="none" draw:textarea-horizontal-align="left" draw:textarea-vertical-align="top" draw:auto-grow-height="true" draw:auto-grow-width="true" fo:min-height="0.436cm" fo:min-width="7.1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6" style:family="graphic">
      <style:graphic-properties draw:stroke="none" draw:fill="none" draw:textarea-horizontal-align="left" draw:textarea-vertical-align="top" draw:auto-grow-height="true" draw:auto-grow-width="true" fo:min-height="0.436cm" fo:min-width="8.454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7" style:family="graphic">
      <style:graphic-properties draw:stroke="none" draw:fill="none" draw:textarea-horizontal-align="left" draw:textarea-vertical-align="top" draw:auto-grow-height="true" draw:auto-grow-width="true" fo:min-height="0.436cm" fo:min-width="2.09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8" style:family="graphic">
      <style:graphic-properties draw:stroke="none" draw:fill="none" draw:textarea-horizontal-align="left" draw:textarea-vertical-align="top" draw:auto-grow-height="true" draw:auto-grow-width="true" fo:min-height="0.436cm" fo:min-width="10.275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9" style:family="graphic">
      <style:graphic-properties draw:stroke="none" draw:fill="none" draw:textarea-horizontal-align="left" draw:textarea-vertical-align="top" draw:auto-grow-height="true" draw:auto-grow-width="true" fo:min-height="0.436cm" fo:min-width="15.621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0" style:family="graphic">
      <style:graphic-properties draw:stroke="none" draw:fill="none" draw:textarea-horizontal-align="left" draw:textarea-vertical-align="top" draw:auto-grow-height="true" draw:auto-grow-width="true" fo:min-height="0.436cm" fo:min-width="6.645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1" style:family="graphic">
      <style:graphic-properties draw:stroke="none" draw:fill="none" draw:textarea-horizontal-align="left" draw:textarea-vertical-align="top" draw:auto-grow-height="true" draw:auto-grow-width="true" fo:min-height="0.436cm" fo:min-width="14.935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2" style:family="graphic">
      <style:graphic-properties draw:stroke="none" draw:fill="none" draw:textarea-horizontal-align="left" draw:textarea-vertical-align="top" draw:auto-grow-height="true" draw:auto-grow-width="true" fo:min-height="0.436cm" fo:min-width="8.999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3" style:family="graphic">
      <style:graphic-properties draw:stroke="none" draw:fill="none" draw:textarea-horizontal-align="left" draw:textarea-vertical-align="top" draw:auto-grow-height="true" draw:auto-grow-width="true" fo:min-height="0.436cm" fo:min-width="0.185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4" style:family="graphic">
      <style:graphic-properties draw:stroke="none" draw:fill="none" draw:textarea-horizontal-align="left" draw:textarea-vertical-align="top" draw:auto-grow-height="true" draw:auto-grow-width="true" fo:min-height="0.436cm" fo:min-width="16.468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5" style:family="graphic">
      <style:graphic-properties draw:stroke="none" draw:fill="none" draw:textarea-horizontal-align="left" draw:textarea-vertical-align="top" draw:auto-grow-height="true" draw:auto-grow-width="true" fo:min-height="0.436cm" fo:min-width="21.405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6" style:family="graphic">
      <style:graphic-properties draw:stroke="none" draw:fill="none" draw:textarea-horizontal-align="left" draw:textarea-vertical-align="top" draw:auto-grow-height="true" draw:auto-grow-width="true" fo:min-height="0.436cm" fo:min-width="20.722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7" style:family="graphic">
      <style:graphic-properties draw:stroke="none" draw:fill="none" draw:textarea-horizontal-align="left" draw:textarea-vertical-align="top" draw:auto-grow-height="true" draw:auto-grow-width="true" fo:min-height="0.436cm" fo:min-width="21.77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8" style:family="graphic">
      <style:graphic-properties draw:stroke="none" draw:fill="none" draw:textarea-horizontal-align="left" draw:textarea-vertical-align="top" draw:auto-grow-height="true" draw:auto-grow-width="true" fo:min-height="0.436cm" fo:min-width="21.535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9" style:family="graphic">
      <style:graphic-properties draw:stroke="none" draw:fill="none" draw:textarea-horizontal-align="left" draw:textarea-vertical-align="top" draw:auto-grow-height="true" draw:auto-grow-width="true" fo:min-height="0.436cm" fo:min-width="6.736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0" style:family="graphic">
      <style:graphic-properties draw:stroke="none" draw:fill="none" draw:textarea-horizontal-align="left" draw:textarea-vertical-align="top" draw:auto-grow-height="true" draw:auto-grow-width="true" fo:min-height="0.436cm" fo:min-width="19.604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1" style:family="graphic">
      <style:graphic-properties draw:stroke="none" draw:fill="none" draw:textarea-horizontal-align="left" draw:textarea-vertical-align="top" draw:auto-grow-height="true" draw:auto-grow-width="true" fo:min-height="0.436cm" fo:min-width="20.667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2" style:family="graphic">
      <style:graphic-properties draw:stroke="none" draw:fill="none" draw:textarea-horizontal-align="left" draw:textarea-vertical-align="top" draw:auto-grow-height="true" draw:auto-grow-width="true" fo:min-height="0.436cm" fo:min-width="20.306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3" style:family="graphic">
      <style:graphic-properties draw:stroke="none" draw:fill="none" draw:textarea-horizontal-align="left" draw:textarea-vertical-align="top" draw:auto-grow-height="true" draw:auto-grow-width="true" fo:min-height="0.436cm" fo:min-width="20.77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4" style:family="graphic">
      <style:graphic-properties draw:stroke="none" draw:fill="none" draw:textarea-horizontal-align="left" draw:textarea-vertical-align="top" draw:auto-grow-height="true" draw:auto-grow-width="true" fo:min-height="0.436cm" fo:min-width="21.073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5" style:family="graphic">
      <style:graphic-properties draw:stroke="none" draw:fill="none" draw:textarea-horizontal-align="left" draw:textarea-vertical-align="top" draw:auto-grow-height="true" draw:auto-grow-width="true" fo:min-height="0.436cm" fo:min-width="21.604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6" style:family="graphic">
      <style:graphic-properties draw:stroke="none" draw:fill="none" draw:textarea-horizontal-align="left" draw:textarea-vertical-align="top" draw:auto-grow-height="true" draw:auto-grow-width="true" fo:min-height="0.436cm" fo:min-width="21.551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7" style:family="graphic">
      <style:graphic-properties draw:stroke="none" draw:fill="none" draw:textarea-horizontal-align="left" draw:textarea-vertical-align="top" draw:auto-grow-height="true" draw:auto-grow-width="true" fo:min-height="0.436cm" fo:min-width="21.454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8" style:family="graphic">
      <style:graphic-properties draw:stroke="none" draw:fill="none" draw:textarea-horizontal-align="left" draw:textarea-vertical-align="top" draw:auto-grow-height="true" draw:auto-grow-width="true" fo:min-height="0.436cm" fo:min-width="20.749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9" style:family="graphic">
      <style:graphic-properties draw:stroke="none" draw:fill="none" draw:textarea-horizontal-align="left" draw:textarea-vertical-align="top" draw:auto-grow-height="true" draw:auto-grow-width="true" fo:min-height="0.436cm" fo:min-width="20.288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0" style:family="graphic">
      <style:graphic-properties draw:stroke="none" draw:fill="none" draw:textarea-horizontal-align="left" draw:textarea-vertical-align="top" draw:auto-grow-height="true" draw:auto-grow-width="true" fo:min-height="0.436cm" fo:min-width="20.539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1" style:family="graphic">
      <style:graphic-properties draw:stroke="none" draw:fill="none" draw:textarea-horizontal-align="left" draw:textarea-vertical-align="top" draw:auto-grow-height="true" draw:auto-grow-width="true" fo:min-height="0.436cm" fo:min-width="7.849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2" style:family="graphic">
      <style:graphic-properties draw:stroke="none" draw:fill="none" draw:textarea-horizontal-align="left" draw:textarea-vertical-align="top" draw:auto-grow-height="true" draw:auto-grow-width="true" fo:min-height="0.436cm" fo:min-width="14.205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3" style:family="graphic">
      <style:graphic-properties draw:stroke="none" draw:fill="none" draw:textarea-horizontal-align="left" draw:textarea-vertical-align="top" draw:auto-grow-height="true" draw:auto-grow-width="true" fo:min-height="0.436cm" fo:min-width="21.634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4" style:family="graphic">
      <style:graphic-properties draw:stroke="none" draw:fill="none" draw:textarea-horizontal-align="left" draw:textarea-vertical-align="top" draw:auto-grow-height="true" draw:auto-grow-width="true" fo:min-height="0.436cm" fo:min-width="20.486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5" style:family="graphic">
      <style:graphic-properties draw:stroke="none" draw:fill="none" draw:textarea-horizontal-align="left" draw:textarea-vertical-align="top" draw:auto-grow-height="true" draw:auto-grow-width="true" fo:min-height="0.436cm" fo:min-width="21.627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6" style:family="graphic">
      <style:graphic-properties draw:stroke="none" draw:fill="none" draw:textarea-horizontal-align="left" draw:textarea-vertical-align="top" draw:auto-grow-height="true" draw:auto-grow-width="true" fo:min-height="0.436cm" fo:min-width="6.299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7" style:family="graphic">
      <style:graphic-properties draw:stroke="none" draw:fill="none" draw:textarea-horizontal-align="left" draw:textarea-vertical-align="top" draw:auto-grow-height="true" draw:auto-grow-width="true" fo:min-height="0.778cm" fo:min-width="20.548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8" style:family="graphic">
      <style:graphic-properties draw:stroke="none" draw:fill="none" draw:textarea-horizontal-align="left" draw:textarea-vertical-align="top" draw:auto-grow-height="true" draw:auto-grow-width="true" fo:min-height="0.436cm" fo:min-width="6.015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9" style:family="graphic">
      <style:graphic-properties draw:stroke="none" draw:fill="none" draw:textarea-horizontal-align="left" draw:textarea-vertical-align="top" draw:auto-grow-height="true" draw:auto-grow-width="true" fo:min-height="0.436cm" fo:min-width="11.107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0" style:family="graphic">
      <style:graphic-properties draw:stroke="none" draw:fill="none" draw:textarea-horizontal-align="left" draw:textarea-vertical-align="top" draw:auto-grow-height="true" draw:auto-grow-width="true" fo:min-height="0.436cm" fo:min-width="21.179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1" style:family="graphic">
      <style:graphic-properties draw:stroke="none" draw:fill="none" draw:textarea-horizontal-align="left" draw:textarea-vertical-align="top" draw:auto-grow-height="true" draw:auto-grow-width="true" fo:min-height="0.436cm" fo:min-width="21.442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2" style:family="graphic">
      <style:graphic-properties draw:stroke="none" draw:fill="none" draw:textarea-horizontal-align="left" draw:textarea-vertical-align="top" draw:auto-grow-height="true" draw:auto-grow-width="true" fo:min-height="0.436cm" fo:min-width="3.824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3" style:family="graphic">
      <style:graphic-properties draw:stroke="none" draw:fill="none" draw:textarea-horizontal-align="left" draw:textarea-vertical-align="top" draw:auto-grow-height="true" draw:auto-grow-width="true" fo:min-height="0.436cm" fo:min-width="9.994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4" style:family="graphic">
      <style:graphic-properties draw:stroke="none" draw:fill="none" draw:textarea-horizontal-align="left" draw:textarea-vertical-align="top" draw:auto-grow-height="true" draw:auto-grow-width="true" fo:min-height="0.436cm" fo:min-width="21.387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5" style:family="graphic">
      <style:graphic-properties draw:stroke="none" draw:fill="none" draw:textarea-horizontal-align="left" draw:textarea-vertical-align="top" draw:auto-grow-height="true" draw:auto-grow-width="true" fo:min-height="0.436cm" fo:min-width="8.698cm" fo:padding-top="0cm" fo:padding-bottom="0cm" fo:padding-left="0cm" fo:padding-right="0cm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07" draw:name="Shape109" draw:style-name="gr1" draw:text-style-name="P2" svg:width="5.27cm" svg:height="0.436cm" svg:x="15.009cm" svg:y="27.769cm">
        <draw:text-box>
          <text:p><text:span text:style-name="T1"><text:s text:c="13"/></text:span><text:span text:style-name="T2">Informativa vers. 27/03/2023</text:span><text:span text:style-name="T1"> </text:span></text:p>
        </draw:text-box>
      </draw:frame>
      <draw:frame text:anchor-type="page" text:anchor-page-number="1" draw:z-index="106" draw:name="Shape108" draw:style-name="gr2" draw:text-style-name="P2" svg:width="0.087cm" svg:height="0.436cm" svg:x="13.76cm" svg:y="27.769cm">
        <draw:text-box>
          <text:p><text:span text:style-name="T1"><text:s/></text:span></text:p>
        </draw:text-box>
      </draw:frame>
      <draw:frame text:anchor-type="page" text:anchor-page-number="1" draw:z-index="105" draw:name="Shape107" draw:style-name="gr2" draw:text-style-name="P2" svg:width="0.087cm" svg:height="0.436cm" svg:x="13.025cm" svg:y="27.769cm">
        <draw:text-box>
          <text:p><text:span text:style-name="T1"><text:s/></text:span></text:p>
        </draw:text-box>
      </draw:frame>
      <draw:frame text:anchor-type="page" text:anchor-page-number="1" draw:z-index="104" draw:name="Shape106" draw:style-name="gr3" draw:text-style-name="P2" svg:width="8.688cm" svg:height="0.436cm" svg:x="1.27cm" svg:y="27.769cm">
        <draw:text-box>
          <text:p><text:span text:style-name="T1">risposta del Titolare ad una richiesta inerente i Suoi diritti. </text:span></text:p>
        </draw:text-box>
      </draw:frame>
      <draw:frame text:anchor-type="page" text:anchor-page-number="1" draw:z-index="103" draw:name="Shape105" draw:style-name="gr4" draw:text-style-name="P2" svg:width="21.219cm" svg:height="0.436cm" svg:x="1.27cm" svg:y="27.383cm">
        <draw:text-box>
          <text:p><text:span text:style-name="T1">per la Protezione dei Dati Personali (i cui recapiti sono rinvenibili sul sito www.garanteprivacy.it) in caso di illecito trattamento o di ritardo nella </text:span></text:p>
        </draw:text-box>
      </draw:frame>
      <draw:frame text:anchor-type="page" text:anchor-page-number="1" draw:z-index="102" draw:name="Shape104" draw:style-name="gr5" draw:text-style-name="P2" svg:width="20.922cm" svg:height="0.436cm" svg:x="1.27cm" svg:y="26.995cm">
        <draw:text-box>
          <text:p><text:span text:style-name="T1">In quanto soggetto interessato, potrà inoltre presentare reclamo, anche in forza dell’art. 140-bis del Codice della Privacy, all’Autorità Garante </text:span></text:p>
        </draw:text-box>
      </draw:frame>
      <draw:frame text:anchor-type="page" text:anchor-page-number="1" draw:z-index="101" draw:name="Shape103" draw:style-name="gr6" draw:text-style-name="P2" svg:width="3.816cm" svg:height="0.436cm" svg:x="1.27cm" svg:y="26.605cm">
        <draw:text-box>
          <text:p><text:span text:style-name="T1">del soggetto richiedente. </text:span></text:p>
        </draw:text-box>
      </draw:frame>
      <draw:frame text:anchor-type="page" text:anchor-page-number="1" draw:z-index="100" draw:name="Shape102" draw:style-name="gr7" draw:text-style-name="P2" svg:width="21.638cm" svg:height="0.436cm" svg:x="1.27cm" svg:y="26.218cm">
        <draw:text-box>
          <text:p><text:span text:style-name="T1">lo specifico diritto che si vuole esercitare ed allegando la copia di un documento di identità in corso di validità, ai fini della corretta identificazione </text:span></text:p>
        </draw:text-box>
      </draw:frame>
      <draw:frame text:anchor-type="page" text:anchor-page-number="1" draw:z-index="99" draw:name="Shape101" draw:style-name="gr8" draw:text-style-name="P2" svg:width="21.095cm" svg:height="0.436cm" svg:x="1.27cm" svg:y="25.83cm">
        <draw:text-box>
          <text:p><text:span text:style-name="T1">I diritti sopracitati sono esercitabili contattando il Titolare del trattamento o il Responsabile della Protezione dei Dati, indicando nella richiesta </text:span></text:p>
        </draw:text-box>
      </draw:frame>
      <draw:frame text:anchor-type="page" text:anchor-page-number="1" draw:z-index="98" draw:name="Shape98" draw:style-name="gr9" draw:text-style-name="P2" svg:width="8.561cm" svg:height="0.436cm" svg:x="2.193cm" svg:y="25.446cm">
        <draw:text-box>
          <text:p><text:span text:style-name="T1">il diritto di </text:span><text:span text:style-name="T3">opposizione </text:span><text:span text:style-name="T1">al trattamento dei dati personali. </text:span></text:p>
        </draw:text-box>
      </draw:frame>
      <draw:frame text:anchor-type="page" text:anchor-page-number="1" draw:z-index="97" draw:name="Shape99" draw:style-name="gr10" draw:text-style-name="P2" svg:width="0.092cm" svg:height="0.368cm" svg:x="1.706cm" svg:y="25.497cm">
        <draw:text-box>
          <text:p><text:span text:style-name="T4"><text:s/></text:span></text:p>
        </draw:text-box>
      </draw:frame>
      <draw:frame text:anchor-type="page" text:anchor-page-number="1" draw:z-index="96" draw:name="Shape100" draw:style-name="gr11" draw:text-style-name="P2" svg:width="0.151cm" svg:height="0.392cm" svg:x="1.563cm" svg:y="25.564cm">
        <draw:text-box>
          <text:p><text:span text:style-name="T5"></text:span></text:p>
        </draw:text-box>
      </draw:frame>
      <draw:frame text:anchor-type="page" text:anchor-page-number="1" draw:z-index="95" draw:name="Shape95" draw:style-name="gr12" draw:text-style-name="P2" svg:width="6.358cm" svg:height="0.436cm" svg:x="2.201cm" svg:y="25.038cm">
        <draw:text-box>
          <text:p><text:span text:style-name="T1">il diritto alla </text:span><text:span text:style-name="T3">portabilità </text:span><text:span text:style-name="T1">dei dati personali; </text:span></text:p>
        </draw:text-box>
      </draw:frame>
      <draw:frame text:anchor-type="page" text:anchor-page-number="1" draw:z-index="94" draw:name="Shape96" draw:style-name="gr10" draw:text-style-name="P2" svg:width="0.092cm" svg:height="0.368cm" svg:x="1.706cm" svg:y="25.09cm">
        <draw:text-box>
          <text:p><text:span text:style-name="T4"><text:s/></text:span></text:p>
        </draw:text-box>
      </draw:frame>
      <draw:frame text:anchor-type="page" text:anchor-page-number="1" draw:z-index="93" draw:name="Shape97" draw:style-name="gr11" draw:text-style-name="P2" svg:width="0.151cm" svg:height="0.392cm" svg:x="1.563cm" svg:y="25.158cm">
        <draw:text-box>
          <text:p><text:span text:style-name="T5"></text:span></text:p>
        </draw:text-box>
      </draw:frame>
      <draw:frame text:anchor-type="page" text:anchor-page-number="1" draw:z-index="92" draw:name="Shape92" draw:style-name="gr13" draw:text-style-name="P2" svg:width="9.418cm" svg:height="0.436cm" svg:x="2.201cm" svg:y="24.636cm">
        <draw:text-box>
          <text:p><text:span text:style-name="T1">il diritto di ottenere dal Titolare la </text:span><text:span text:style-name="T3">limitazione </text:span><text:span text:style-name="T1">del trattamento; </text:span></text:p>
        </draw:text-box>
      </draw:frame>
      <draw:frame text:anchor-type="page" text:anchor-page-number="1" draw:z-index="91" draw:name="Shape93" draw:style-name="gr10" draw:text-style-name="P2" svg:width="0.092cm" svg:height="0.368cm" svg:x="1.706cm" svg:y="24.687cm">
        <draw:text-box>
          <text:p><text:span text:style-name="T4"><text:s/></text:span></text:p>
        </draw:text-box>
      </draw:frame>
      <draw:frame text:anchor-type="page" text:anchor-page-number="1" draw:z-index="90" draw:name="Shape94" draw:style-name="gr11" draw:text-style-name="P2" svg:width="0.151cm" svg:height="0.392cm" svg:x="1.563cm" svg:y="24.754cm">
        <draw:text-box>
          <text:p><text:span text:style-name="T5"></text:span></text:p>
        </draw:text-box>
      </draw:frame>
      <draw:frame text:anchor-type="page" text:anchor-page-number="1" draw:z-index="89" draw:name="Shape91" draw:style-name="gr14" draw:text-style-name="P2" svg:width="11.598cm" svg:height="0.436cm" svg:x="2.201cm" svg:y="24.231cm">
        <draw:text-box>
          <text:p><text:span text:style-name="T1">purché non sussistano obblighi di conservazione del dato previsti dalla legge; </text:span></text:p>
        </draw:text-box>
      </draw:frame>
      <draw:frame text:anchor-type="page" text:anchor-page-number="1" draw:z-index="88" draw:name="Shape88" draw:style-name="gr15" draw:text-style-name="P2" svg:width="19.702cm" svg:height="0.436cm" svg:x="2.201cm" svg:y="23.844cm">
        <draw:text-box>
          <text:p><text:span text:style-name="T1">il diritto di ottenere la </text:span><text:span text:style-name="T3">cancellazione </text:span><text:span text:style-name="T1">dei dati personali, nel rispetto delle eccezioni previste al paragrafo 3 dell’articolo 17 del GDPR e </text:span></text:p>
        </draw:text-box>
      </draw:frame>
      <draw:frame text:anchor-type="page" text:anchor-page-number="1" draw:z-index="87" draw:name="Shape89" draw:style-name="gr10" draw:text-style-name="P2" svg:width="0.092cm" svg:height="0.368cm" svg:x="1.709cm" svg:y="23.895cm">
        <draw:text-box>
          <text:p><text:span text:style-name="T4"><text:s/></text:span></text:p>
        </draw:text-box>
      </draw:frame>
      <draw:frame text:anchor-type="page" text:anchor-page-number="1" draw:z-index="86" draw:name="Shape90" draw:style-name="gr11" draw:text-style-name="P2" svg:width="0.151cm" svg:height="0.392cm" svg:x="1.566cm" svg:y="23.964cm">
        <draw:text-box>
          <text:p><text:span text:style-name="T5"></text:span></text:p>
        </draw:text-box>
      </draw:frame>
      <draw:frame text:anchor-type="page" text:anchor-page-number="1" draw:z-index="85" draw:name="Shape85" draw:style-name="gr16" draw:text-style-name="P2" svg:width="13.309cm" svg:height="0.436cm" svg:x="2.201cm" svg:y="23.439cm">
        <draw:text-box>
          <text:p><text:span text:style-name="T1">il diritto di ottenere la </text:span><text:span text:style-name="T3">rettifica </text:span><text:span text:style-name="T1">o l’</text:span><text:span text:style-name="T3">integrazione </text:span><text:span text:style-name="T1">dei dati personali inesatti e/o incompleti; </text:span></text:p>
        </draw:text-box>
      </draw:frame>
      <draw:frame text:anchor-type="page" text:anchor-page-number="1" draw:z-index="84" draw:name="Shape86" draw:style-name="gr10" draw:text-style-name="P2" svg:width="0.092cm" svg:height="0.368cm" svg:x="1.706cm" svg:y="23.49cm">
        <draw:text-box>
          <text:p><text:span text:style-name="T4"><text:s/></text:span></text:p>
        </draw:text-box>
      </draw:frame>
      <draw:frame text:anchor-type="page" text:anchor-page-number="1" draw:z-index="83" draw:name="Shape87" draw:style-name="gr11" draw:text-style-name="P2" svg:width="0.151cm" svg:height="0.392cm" svg:x="1.563cm" svg:y="23.557cm">
        <draw:text-box>
          <text:p><text:span text:style-name="T5"></text:span></text:p>
        </draw:text-box>
      </draw:frame>
      <draw:frame text:anchor-type="page" text:anchor-page-number="1" draw:z-index="82" draw:name="Shape82" draw:style-name="gr17" draw:text-style-name="P2" svg:width="13.239cm" svg:height="0.436cm" svg:x="2.201cm" svg:y="23.036cm">
        <draw:text-box>
          <text:p><text:span text:style-name="T1">il diritto di </text:span><text:span text:style-name="T3">accesso </text:span><text:span text:style-name="T1">ai Suoi dati personali e a tutte le informazioni relative al trattamento; </text:span></text:p>
        </draw:text-box>
      </draw:frame>
      <draw:frame text:anchor-type="page" text:anchor-page-number="1" draw:z-index="81" draw:name="Shape83" draw:style-name="gr10" draw:text-style-name="P2" svg:width="0.092cm" svg:height="0.368cm" svg:x="1.706cm" svg:y="23.088cm">
        <draw:text-box>
          <text:p><text:span text:style-name="T4"><text:s/></text:span></text:p>
        </draw:text-box>
      </draw:frame>
      <draw:frame text:anchor-type="page" text:anchor-page-number="1" draw:z-index="80" draw:name="Shape84" draw:style-name="gr11" draw:text-style-name="P2" svg:width="0.151cm" svg:height="0.392cm" svg:x="1.563cm" svg:y="23.155cm">
        <draw:text-box>
          <text:p><text:span text:style-name="T5"></text:span></text:p>
        </draw:text-box>
      </draw:frame>
      <draw:frame text:anchor-type="page" text:anchor-page-number="1" draw:z-index="79" draw:name="Shape80" draw:style-name="gr18" draw:text-style-name="P2" svg:width="1.781cm" svg:height="0.436cm" svg:x="1.27cm" svg:y="22.627cm">
        <draw:text-box>
          <text:p><text:span text:style-name="T1">particolare: </text:span></text:p>
        </draw:text-box>
      </draw:frame>
      <draw:frame text:anchor-type="page" text:anchor-page-number="1" draw:z-index="78" draw:name="Shape79" draw:style-name="gr19" draw:text-style-name="P2" svg:width="20.938cm" svg:height="0.436cm" svg:x="1.27cm" svg:y="22.239cm">
        <draw:text-box>
          <text:p><text:span text:style-name="T1">In qualità di soggetto “Interessato”, Lei potrà esercitare, ove applicabili o tecnicamente possibili, i diritti previsti dagli artt. 15-22 del GDPR. In </text:span></text:p>
        </draw:text-box>
      </draw:frame>
      <draw:polygon text:anchor-type="page" text:anchor-page-number="1" draw:z-index="77" draw:name="Shape81" draw:style-name="gr20" draw:text-style-name="P3" svg:width="5.013cm" svg:height="0.021cm" svg:x="8.713cm" svg:y="22.612cm" svg:viewBox="0 0 5014 22" draw:points="0,0 5014,0 5014,22 0,22">
        <text:p/>
      </draw:polygon>
      <draw:frame text:anchor-type="page" text:anchor-page-number="1" draw:z-index="76" draw:name="Shape78" draw:style-name="gr21" draw:text-style-name="P2" svg:width="3.772cm" svg:height="0.436cm" svg:x="1.443cm" svg:y="21.855cm">
        <draw:text-box>
          <text:p><text:span text:style-name="T1">8 – Diritti dell’interessato </text:span></text:p>
        </draw:text-box>
      </draw:frame>
      <draw:frame text:anchor-type="page" text:anchor-page-number="1" draw:z-index="75" draw:name="Shape77" draw:style-name="gr22" draw:text-style-name="P2" svg:width="21.171cm" svg:height="0.436cm" svg:x="1.27cm" svg:y="21.435cm">
        <draw:text-box>
          <text:p><text:span text:style-name="T1">livello di protezione dei dati equivalente a quello previsto dal GDPR. Gli interessati dispongono di diritti azionabili e di mezzi di ricorso effettivi. </text:span></text:p>
        </draw:text-box>
      </draw:frame>
      <draw:frame text:anchor-type="page" text:anchor-page-number="1" draw:z-index="74" draw:name="Shape76" draw:style-name="gr23" draw:text-style-name="P2" svg:width="20.866cm" svg:height="0.436cm" svg:x="1.27cm" svg:y="21.015cm">
        <draw:text-box>
          <text:p><text:span text:style-name="T1">legislatore in materia, il Titolare adotta misure a tutela dei dati richiedendo ai fornitori di stipulare un contratto che preveda l’adozione di un </text:span></text:p>
        </draw:text-box>
      </draw:frame>
      <draw:frame text:anchor-type="page" text:anchor-page-number="1" draw:z-index="73" draw:name="Shape75" draw:style-name="gr24" draw:text-style-name="P2" svg:width="21.217cm" svg:height="0.436cm" svg:x="1.27cm" svg:y="20.595cm">
        <draw:text-box>
          <text:p><text:span text:style-name="T1">così come previsto dall’art. 46, GDPR. Considerati gli effetti della sentenza “Schrems II” della Corte di Giustizia UE, in attesa di un intervento del </text:span></text:p>
        </draw:text-box>
      </draw:frame>
      <draw:frame text:anchor-type="page" text:anchor-page-number="1" draw:z-index="72" draw:name="Shape74" draw:style-name="gr25" draw:text-style-name="P2" svg:width="21cm" svg:height="0.436cm" svg:x="1.27cm" svg:y="20.182cm">
        <draw:text-box>
          <text:p><text:span text:style-name="T1">società di servizi sono selezionate per affidabilità, sicurezza e rispetto della normativa vigente e tra coloro che forniscono garanzie adeguate, </text:span></text:p>
        </draw:text-box>
      </draw:frame>
      <draw:frame text:anchor-type="page" text:anchor-page-number="1" draw:z-index="71" draw:name="Shape73" draw:style-name="gr26" draw:text-style-name="P2" svg:width="20.827cm" svg:height="0.436cm" svg:x="1.27cm" svg:y="19.763cm">
        <draw:text-box>
          <text:p><text:span text:style-name="T1">personali in Paesi non appartenenti allo Spazio Economico Europeo (SEE), o che in tali Paesi potrebbero salvare copie di backup dei dati. Tali </text:span></text:p>
        </draw:text-box>
      </draw:frame>
      <draw:frame text:anchor-type="page" text:anchor-page-number="1" draw:z-index="70" draw:name="Shape72" draw:style-name="gr27" draw:text-style-name="P2" svg:width="21.75cm" svg:height="0.436cm" svg:x="1.27cm" svg:y="19.343cm">
        <draw:text-box>
          <text:p><text:span text:style-name="T1">Il Titolare può avvalersi di società di servizi di comunicazione telematica, di posta elettronica e cloud, che potrebbero far transitare le informazioni </text:span></text:p>
        </draw:text-box>
      </draw:frame>
      <draw:frame text:anchor-type="page" text:anchor-page-number="1" draw:z-index="69" draw:name="Shape71" draw:style-name="gr28" draw:text-style-name="P2" svg:width="12.496cm" svg:height="0.436cm" svg:x="1.443cm" svg:y="18.958cm">
        <draw:text-box>
          <text:p><text:span text:style-name="T1">7 - Trasferimento dei dati ad un Paese terzo o ad una organizzazione internazionale </text:span></text:p>
        </draw:text-box>
      </draw:frame>
      <draw:frame text:anchor-type="page" text:anchor-page-number="1" draw:z-index="68" draw:name="Shape70" draw:style-name="gr29" draw:text-style-name="P2" svg:width="15.071cm" svg:height="0.436cm" svg:x="1.27cm" svg:y="18.568cm">
        <draw:text-box>
          <text:p><text:span text:style-name="T1">è soggetto (quali ad esempio diritto di accesso documentale e diritto di accesso civico generalizzato). </text:span></text:p>
        </draw:text-box>
      </draw:frame>
      <draw:frame text:anchor-type="page" text:anchor-page-number="1" draw:z-index="67" draw:name="Shape69" draw:style-name="gr30" draw:text-style-name="P2" svg:width="21.227cm" svg:height="0.436cm" svg:x="1.27cm" svg:y="18.179cm">
        <draw:text-box>
          <text:p><text:span text:style-name="T1">I dati <text:s/>personali <text:s/>possono essere <text:s/>oggetto, inoltre, di comunicazione nell’ambito delle <text:s/>procedure <text:s/>di trasparenza cui <text:s/>il Titolare <text:s/>del trattamento </text:span></text:p>
        </draw:text-box>
      </draw:frame>
      <draw:frame text:anchor-type="page" text:anchor-page-number="1" draw:z-index="66" draw:name="Shape68" draw:style-name="gr31" draw:text-style-name="P2" svg:width="2.41cm" svg:height="0.436cm" svg:x="2.718cm" svg:y="17.794cm">
        <draw:text-box>
          <text:p><text:span text:style-name="T1">amministrativa. </text:span></text:p>
        </draw:text-box>
      </draw:frame>
      <draw:frame text:anchor-type="page" text:anchor-page-number="1" draw:z-index="65" draw:name="Shape66" draw:style-name="gr32" draw:text-style-name="P2" svg:width="18.956cm" svg:height="0.436cm" svg:x="2.718cm" svg:y="17.404cm">
        <draw:text-box>
          <text:p><text:span text:style-name="T1">controinteressati, partecipanti al procedimento, secondo le modalità indicate dalla vigente normativa in materia di trasparenza </text:span></text:p>
        </draw:text-box>
      </draw:frame>
      <draw:frame text:anchor-type="page" text:anchor-page-number="1" draw:z-index="64" draw:name="Shape67" draw:style-name="gr10" draw:text-style-name="P2" svg:width="0.092cm" svg:height="0.368cm" svg:x="2.328cm" svg:y="17.457cm">
        <draw:text-box>
          <text:p><text:span text:style-name="T4"><text:s/></text:span></text:p>
        </draw:text-box>
      </draw:frame>
      <draw:frame text:anchor-type="page" text:anchor-page-number="1" draw:z-index="63" draw:name="Shape65" draw:style-name="gr33" draw:text-style-name="P2" svg:width="0.253cm" svg:height="0.436cm" svg:x="2.078cm" svg:y="17.404cm">
        <draw:text-box>
          <text:p><text:span text:style-name="T6"></text:span></text:p>
        </draw:text-box>
      </draw:frame>
      <draw:frame text:anchor-type="page" text:anchor-page-number="1" draw:z-index="62" draw:name="Shape63" draw:style-name="gr34" draw:text-style-name="P2" svg:width="5.956cm" svg:height="0.436cm" svg:x="2.718cm" svg:y="17.02cm">
        <draw:text-box>
          <text:p><text:span text:style-name="T1">Autorità giudiziaria e polizia giudiziaria; </text:span></text:p>
        </draw:text-box>
      </draw:frame>
      <draw:frame text:anchor-type="page" text:anchor-page-number="1" draw:z-index="61" draw:name="Shape64" draw:style-name="gr10" draw:text-style-name="P2" svg:width="0.092cm" svg:height="0.368cm" svg:x="2.328cm" svg:y="17.071cm">
        <draw:text-box>
          <text:p><text:span text:style-name="T4"><text:s/></text:span></text:p>
        </draw:text-box>
      </draw:frame>
      <draw:frame text:anchor-type="page" text:anchor-page-number="1" draw:z-index="60" draw:name="Shape62" draw:style-name="gr33" draw:text-style-name="P2" svg:width="0.253cm" svg:height="0.436cm" svg:x="2.078cm" svg:y="17.02cm">
        <draw:text-box>
          <text:p><text:span text:style-name="T6"></text:span></text:p>
        </draw:text-box>
      </draw:frame>
      <draw:frame text:anchor-type="page" text:anchor-page-number="1" draw:z-index="59" draw:name="Shape60" draw:style-name="gr35" draw:text-style-name="P2" svg:width="7.1cm" svg:height="0.436cm" svg:x="2.718cm" svg:y="16.63cm">
        <draw:text-box>
          <text:p><text:span text:style-name="T1">Regione Toscana (SIRSS) per ragioni statistiche; </text:span></text:p>
        </draw:text-box>
      </draw:frame>
      <draw:frame text:anchor-type="page" text:anchor-page-number="1" draw:z-index="58" draw:name="Shape61" draw:style-name="gr10" draw:text-style-name="P2" svg:width="0.092cm" svg:height="0.368cm" svg:x="2.328cm" svg:y="16.683cm">
        <draw:text-box>
          <text:p><text:span text:style-name="T4"><text:s/></text:span></text:p>
        </draw:text-box>
      </draw:frame>
      <draw:frame text:anchor-type="page" text:anchor-page-number="1" draw:z-index="57" draw:name="Shape59" draw:style-name="gr33" draw:text-style-name="P2" svg:width="0.253cm" svg:height="0.436cm" svg:x="2.078cm" svg:y="16.63cm">
        <draw:text-box>
          <text:p><text:span text:style-name="T6"></text:span></text:p>
        </draw:text-box>
      </draw:frame>
      <draw:frame text:anchor-type="page" text:anchor-page-number="1" draw:z-index="56" draw:name="Shape57" draw:style-name="gr36" draw:text-style-name="P2" svg:width="8.455cm" svg:height="0.436cm" svg:x="2.718cm" svg:y="16.244cm">
        <draw:text-box>
          <text:p><text:span text:style-name="T1">Società Risorse Spa (soltanto in caso di recupero crediti); </text:span></text:p>
        </draw:text-box>
      </draw:frame>
      <draw:frame text:anchor-type="page" text:anchor-page-number="1" draw:z-index="55" draw:name="Shape58" draw:style-name="gr10" draw:text-style-name="P2" svg:width="0.092cm" svg:height="0.368cm" svg:x="2.328cm" svg:y="16.297cm">
        <draw:text-box>
          <text:p><text:span text:style-name="T4"><text:s/></text:span></text:p>
        </draw:text-box>
      </draw:frame>
      <draw:frame text:anchor-type="page" text:anchor-page-number="1" draw:z-index="54" draw:name="Shape56" draw:style-name="gr33" draw:text-style-name="P2" svg:width="0.253cm" svg:height="0.436cm" svg:x="2.078cm" svg:y="16.244cm">
        <draw:text-box>
          <text:p><text:span text:style-name="T6"></text:span></text:p>
        </draw:text-box>
      </draw:frame>
      <draw:frame text:anchor-type="page" text:anchor-page-number="1" draw:z-index="53" draw:name="Shape54" draw:style-name="gr37" draw:text-style-name="P2" svg:width="2.091cm" svg:height="0.436cm" svg:x="2.718cm" svg:y="15.854cm">
        <draw:text-box>
          <text:p><text:span text:style-name="T1">Etruria PA srl; </text:span></text:p>
        </draw:text-box>
      </draw:frame>
      <draw:frame text:anchor-type="page" text:anchor-page-number="1" draw:z-index="52" draw:name="Shape55" draw:style-name="gr10" draw:text-style-name="P2" svg:width="0.092cm" svg:height="0.368cm" svg:x="2.328cm" svg:y="15.907cm">
        <draw:text-box>
          <text:p><text:span text:style-name="T4"><text:s/></text:span></text:p>
        </draw:text-box>
      </draw:frame>
      <draw:frame text:anchor-type="page" text:anchor-page-number="1" draw:z-index="51" draw:name="Shape53" draw:style-name="gr33" draw:text-style-name="P2" svg:width="0.253cm" svg:height="0.436cm" svg:x="2.078cm" svg:y="15.854cm">
        <draw:text-box>
          <text:p><text:span text:style-name="T6"></text:span></text:p>
        </draw:text-box>
      </draw:frame>
      <draw:frame text:anchor-type="page" text:anchor-page-number="1" draw:z-index="50" draw:name="Shape51" draw:style-name="gr38" draw:text-style-name="P2" svg:width="10.275cm" svg:height="0.436cm" svg:x="2.718cm" svg:y="15.469cm">
        <draw:text-box>
          <text:p><text:span text:style-name="T1">società che erogano servizi tecnico-informatici e di posta elettronica; </text:span></text:p>
        </draw:text-box>
      </draw:frame>
      <draw:frame text:anchor-type="page" text:anchor-page-number="1" draw:z-index="49" draw:name="Shape52" draw:style-name="gr10" draw:text-style-name="P2" svg:width="0.092cm" svg:height="0.368cm" svg:x="2.328cm" svg:y="15.52cm">
        <draw:text-box>
          <text:p><text:span text:style-name="T4"><text:s/></text:span></text:p>
        </draw:text-box>
      </draw:frame>
      <draw:frame text:anchor-type="page" text:anchor-page-number="1" draw:z-index="48" draw:name="Shape50" draw:style-name="gr33" draw:text-style-name="P2" svg:width="0.253cm" svg:height="0.436cm" svg:x="2.078cm" svg:y="15.469cm">
        <draw:text-box>
          <text:p><text:span text:style-name="T6"></text:span></text:p>
        </draw:text-box>
      </draw:frame>
      <draw:frame text:anchor-type="page" text:anchor-page-number="1" draw:z-index="47" draw:name="Shape49" draw:style-name="gr39" draw:text-style-name="P2" svg:width="15.622cm" svg:height="0.436cm" svg:x="1.27cm" svg:y="15.079cm">
        <draw:text-box>
          <text:p><text:span text:style-name="T1">ai seguenti soggetti (ove necessario, nominati “Responsabili del trattamento” ai sensi dell’art. 28, GDPR): <text:s/></text:span></text:p>
        </draw:text-box>
      </draw:frame>
      <draw:frame text:anchor-type="page" text:anchor-page-number="1" draw:z-index="46" draw:name="Shape48" draw:style-name="gr40" draw:text-style-name="P2" svg:width="6.645cm" svg:height="0.436cm" svg:x="14.123cm" svg:y="14.69cm">
        <draw:text-box>
          <text:p><text:span text:style-name="T1"><text:s/></text:span><text:span text:style-name="T1">I dati personali potranno essere comunicati </text:span></text:p>
        </draw:text-box>
      </draw:frame>
      <draw:frame text:anchor-type="page" text:anchor-page-number="1" draw:z-index="45" draw:name="Shape47" draw:style-name="gr41" draw:text-style-name="P2" svg:width="14.936cm" svg:height="0.436cm" svg:x="1.27cm" svg:y="14.69cm">
        <draw:text-box>
          <text:p><text:span text:style-name="T1">I dati trattati non saranno oggetto di diffusione, se non in esecuzione di espliciti obblighi normativi. <text:s/></text:span></text:p>
        </draw:text-box>
      </draw:frame>
      <draw:frame text:anchor-type="page" text:anchor-page-number="1" draw:z-index="44" draw:name="Shape45" draw:style-name="gr42" draw:text-style-name="P2" svg:width="9cm" svg:height="0.436cm" svg:x="1.833cm" svg:y="14.305cm">
        <draw:text-box>
          <text:p><text:span text:style-name="T1">- A chi potranno essere destinatari o categorie di destinatari </text:span></text:p>
        </draw:text-box>
      </draw:frame>
      <draw:frame text:anchor-type="page" text:anchor-page-number="1" draw:z-index="43" draw:name="Shape46" draw:style-name="gr10" draw:text-style-name="P2" svg:width="0.092cm" svg:height="0.368cm" svg:x="1.727cm" svg:y="14.356cm">
        <draw:text-box>
          <text:p><text:span text:style-name="T4"><text:s/></text:span></text:p>
        </draw:text-box>
      </draw:frame>
      <draw:frame text:anchor-type="page" text:anchor-page-number="1" draw:z-index="42" draw:name="Shape44" draw:style-name="gr43" draw:text-style-name="P2" svg:width="0.186cm" svg:height="0.436cm" svg:x="1.566cm" svg:y="14.305cm">
        <draw:text-box>
          <text:p><text:span text:style-name="T1">6</text:span></text:p>
        </draw:text-box>
      </draw:frame>
      <draw:frame text:anchor-type="page" text:anchor-page-number="1" draw:z-index="41" draw:name="Shape43" draw:style-name="gr44" draw:text-style-name="P2" svg:width="16.468cm" svg:height="0.436cm" svg:x="1.27cm" svg:y="13.915cm">
        <draw:text-box>
          <text:p><text:span text:style-name="T1">previste per espressa previsione di legge, nonché per esercitare il diritto alla difesa, anche giudiziale, dell’Ente. </text:span></text:p>
        </draw:text-box>
      </draw:frame>
      <draw:frame text:anchor-type="page" text:anchor-page-number="1" draw:z-index="40" draw:name="Shape42" draw:style-name="gr45" draw:text-style-name="P2" svg:width="21.406cm" svg:height="0.436cm" svg:x="1.27cm" svg:y="13.531cm">
        <draw:text-box>
          <text:p><text:span text:style-name="T1">civile). Trascorsi tali termini, i dati saranno anonimizzati o cancellati, salvo che non ne sia necessaria la conservazione per altre e diverse finalità, </text:span></text:p>
        </draw:text-box>
      </draw:frame>
      <draw:frame text:anchor-type="page" text:anchor-page-number="1" draw:z-index="39" draw:name="Shape41" draw:style-name="gr46" draw:text-style-name="P2" svg:width="20.723cm" svg:height="0.436cm" svg:x="1.27cm" svg:y="13.141cm">
        <draw:text-box>
          <text:p><text:span text:style-name="T1">procedimento comporti l’iscrizione a ruolo, il periodo di conservazione è determinato dalla normativa di settore (ad es. codice di procedura </text:span></text:p>
        </draw:text-box>
      </draw:frame>
      <draw:frame text:anchor-type="page" text:anchor-page-number="1" draw:z-index="38" draw:name="Shape40" draw:style-name="gr47" draw:text-style-name="P2" svg:width="21.771cm" svg:height="0.436cm" svg:x="1.27cm" svg:y="12.756cm">
        <draw:text-box>
          <text:p><text:span text:style-name="T1">della documentazione <text:s/>amministrativa, <text:s/>fino <text:s/>al <text:s/>termine <text:s/>di <text:s/>prescrizione <text:s/>previsto <text:s/>per <text:s/>legge, <text:s/>con <text:s/>riferimento <text:s/>ai <text:s/>singoli <text:s/>diritti <text:s/>azionabili. <text:s/>Ove <text:s/>il </text:span></text:p>
        </draw:text-box>
      </draw:frame>
      <draw:frame text:anchor-type="page" text:anchor-page-number="1" draw:z-index="37" draw:name="Shape39" draw:style-name="gr48" draw:text-style-name="P2" svg:width="21.536cm" svg:height="0.436cm" svg:x="1.27cm" svg:y="12.367cm">
        <draw:text-box>
          <text:p><text:span text:style-name="T1">I <text:s/>dati <text:s/>sono <text:s/>conservati <text:s/>per <text:s/>5 anni e, successivamente, i dati saranno archiviati, in adesione alla normativa rilevante in materia di conservazione </text:span></text:p>
        </draw:text-box>
      </draw:frame>
      <draw:frame text:anchor-type="page" text:anchor-page-number="1" draw:z-index="36" draw:name="Shape37" draw:style-name="gr49" draw:text-style-name="P2" svg:width="6.737cm" svg:height="0.436cm" svg:x="1.833cm" svg:y="11.98cm">
        <draw:text-box>
          <text:p><text:span text:style-name="T1">– </text:span><text:span text:style-name="T1">Periodo di conservazione dei dati personali </text:span></text:p>
        </draw:text-box>
      </draw:frame>
      <draw:frame text:anchor-type="page" text:anchor-page-number="1" draw:z-index="35" draw:name="Shape38" draw:style-name="gr10" draw:text-style-name="P2" svg:width="0.092cm" svg:height="0.368cm" svg:x="1.727cm" svg:y="12.033cm">
        <draw:text-box>
          <text:p><text:span text:style-name="T4"><text:s/></text:span></text:p>
        </draw:text-box>
      </draw:frame>
      <draw:frame text:anchor-type="page" text:anchor-page-number="1" draw:z-index="34" draw:name="Shape36" draw:style-name="gr43" draw:text-style-name="P2" svg:width="0.186cm" svg:height="0.436cm" svg:x="1.566cm" svg:y="11.98cm">
        <draw:text-box>
          <text:p><text:span text:style-name="T1">5</text:span></text:p>
        </draw:text-box>
      </draw:frame>
      <draw:frame text:anchor-type="page" text:anchor-page-number="1" draw:z-index="33" draw:name="Shape35" draw:style-name="gr50" draw:text-style-name="P2" svg:width="19.605cm" svg:height="0.436cm" svg:x="1.27cm" svg:y="11.591cm">
        <draw:text-box>
          <text:p><text:span text:style-name="T1">dell’interessato sarà basata sul trattamento automatizzato dei dati che lo riguardano, né verranno effettuate attività di profilazione. </text:span></text:p>
        </draw:text-box>
      </draw:frame>
      <draw:frame text:anchor-type="page" text:anchor-page-number="1" draw:z-index="32" draw:name="Shape34" draw:style-name="gr51" draw:text-style-name="P2" svg:width="20.668cm" svg:height="0.436cm" svg:x="1.27cm" svg:y="11.202cm">
        <draw:text-box>
          <text:p><text:span text:style-name="T1">trasparente, <text:s/>secondo <text:s/>quanto <text:s/>previsto <text:s/>dall’art. <text:s/>5, <text:s/>Par. <text:s/>1, <text:s/>RGPD. <text:s/>Nessuna <text:s/>decisione <text:s/>che <text:s/>possa <text:s/>produrre <text:s/>effetti <text:s/>giuridici <text:s/>nei <text:s/>confronti </text:span></text:p>
        </draw:text-box>
      </draw:frame>
      <draw:frame text:anchor-type="page" text:anchor-page-number="1" draw:z-index="31" draw:name="Shape33" draw:style-name="gr52" draw:text-style-name="P2" svg:width="20.307cm" svg:height="0.436cm" svg:x="1.27cm" svg:y="10.816cm">
        <draw:text-box>
          <text:p><text:span text:style-name="T1">dei soggetti che trattano dati per conto del Titolare ai sensi dell’art. 28 RGPD. Il Titolare tratterà i dati personali in modo lecito, corretto e </text:span></text:p>
        </draw:text-box>
      </draw:frame>
      <draw:frame text:anchor-type="page" text:anchor-page-number="1" draw:z-index="30" draw:name="Shape32" draw:style-name="gr53" draw:text-style-name="P2" svg:width="20.771cm" svg:height="0.436cm" svg:x="1.27cm" svg:y="10.426cm">
        <draw:text-box>
          <text:p><text:span text:style-name="T1">RGPD e art. 2-quaterdecies del Codice in materia di protezione dati personali, da parte del Responsabile della Protezione dei dati e da parte </text:span></text:p>
        </draw:text-box>
      </draw:frame>
      <draw:frame text:anchor-type="page" text:anchor-page-number="1" draw:z-index="29" draw:name="Shape31" draw:style-name="gr54" draw:text-style-name="P2" svg:width="21.074cm" svg:height="0.436cm" svg:x="1.27cm" svg:y="10.042cm">
        <draw:text-box>
          <text:p><text:span text:style-name="T1">per le finalità richieste, da parte del Titolare del trattamento, da parte del personale previamente autorizzato ai sensi degli artt. 4.10, 29, 32.4, </text:span></text:p>
        </draw:text-box>
      </draw:frame>
      <draw:frame text:anchor-type="page" text:anchor-page-number="1" draw:z-index="28" draw:name="Shape30" draw:style-name="gr55" draw:text-style-name="P2" svg:width="21.605cm" svg:height="0.436cm" svg:x="1.27cm" svg:y="9.654cm">
        <draw:text-box>
          <text:p><text:span text:style-name="T1">di sicurezza a presidio dei rischi di perdita, di usi illeciti o non corretti e di eventuali accessi non autorizzati. I dati saranno trattati, esclusivamente </text:span></text:p>
        </draw:text-box>
      </draw:frame>
      <draw:frame text:anchor-type="page" text:anchor-page-number="1" draw:z-index="27" draw:name="Shape29" draw:style-name="gr56" draw:text-style-name="P2" svg:width="21.552cm" svg:height="0.436cm" svg:x="1.27cm" svg:y="9.266cm">
        <draw:text-box>
          <text:p><text:span text:style-name="T1">la riservatezza e la sicurezza degli stessi. A tale scopo il trattamento dei dati è svolto applicando costantemente misure tecniche ed organizzative </text:span></text:p>
        </draw:text-box>
      </draw:frame>
      <draw:frame text:anchor-type="page" text:anchor-page-number="1" draw:z-index="26" draw:name="Shape28" draw:style-name="gr57" draw:text-style-name="P2" svg:width="21.455cm" svg:height="0.436cm" svg:x="1.27cm" svg:y="8.878cm">
        <draw:text-box>
          <text:p><text:span text:style-name="T1">nel rispetto del GDPR e saranno trattati, protetti e trasmessi con strumenti informatici in un formato strutturato, con modalità che garantiscono </text:span></text:p>
        </draw:text-box>
      </draw:frame>
      <draw:frame text:anchor-type="page" text:anchor-page-number="1" draw:z-index="25" draw:name="Shape27" draw:style-name="gr58" draw:text-style-name="P2" svg:width="20.749cm" svg:height="0.436cm" svg:x="1.27cm" svg:y="8.491cm">
        <draw:text-box>
          <text:p><text:span text:style-name="T1">esclusivamente per gli illeciti amministrativi connessi e verranno attinti dagli archivi nazionali dei veicoli o direttamente presso l’interessato </text:span></text:p>
        </draw:text-box>
      </draw:frame>
      <draw:frame text:anchor-type="page" text:anchor-page-number="1" draw:z-index="24" draw:name="Shape26" draw:style-name="gr59" draw:text-style-name="P2" svg:width="20.289cm" svg:height="0.436cm" svg:x="1.27cm" svg:y="8.102cm">
        <draw:text-box>
          <text:p><text:span text:style-name="T1">fornire i dati richiesti. La modalità con la quale verranno trattati i dati personali contemplano l’utilizzo e la conservazione dei dati solo ed </text:span></text:p>
        </draw:text-box>
      </draw:frame>
      <draw:frame text:anchor-type="page" text:anchor-page-number="1" draw:z-index="23" draw:name="Shape25" draw:style-name="gr60" draw:text-style-name="P2" svg:width="20.539cm" svg:height="0.436cm" svg:x="1.27cm" svg:y="7.717cm">
        <draw:text-box>
          <text:p><text:span text:style-name="T1">I dati verranno attinti dagli archivi nazionali dei veicoli o direttamente presso l’interessato. In quest’ultimo caso, l’interessato ha obbligo di </text:span></text:p>
        </draw:text-box>
      </draw:frame>
      <draw:frame text:anchor-type="page" text:anchor-page-number="1" draw:z-index="22" draw:name="Shape23" draw:style-name="gr61" draw:text-style-name="P2" svg:width="7.85cm" svg:height="0.436cm" svg:x="1.833cm" svg:y="7.327cm">
        <draw:text-box>
          <text:p><text:span text:style-name="T1">- Natura del conferimento, Modalità del trattamento </text:span></text:p>
        </draw:text-box>
      </draw:frame>
      <draw:frame text:anchor-type="page" text:anchor-page-number="1" draw:z-index="21" draw:name="Shape24" draw:style-name="gr10" draw:text-style-name="P2" svg:width="0.092cm" svg:height="0.368cm" svg:x="1.727cm" svg:y="7.378cm">
        <draw:text-box>
          <text:p><text:span text:style-name="T4"><text:s/></text:span></text:p>
        </draw:text-box>
      </draw:frame>
      <draw:frame text:anchor-type="page" text:anchor-page-number="1" draw:z-index="20" draw:name="Shape22" draw:style-name="gr43" draw:text-style-name="P2" svg:width="0.186cm" svg:height="0.436cm" svg:x="1.566cm" svg:y="7.327cm">
        <draw:text-box>
          <text:p><text:span text:style-name="T1">4</text:span></text:p>
        </draw:text-box>
      </draw:frame>
      <draw:frame text:anchor-type="page" text:anchor-page-number="1" draw:z-index="19" draw:name="Shape21" draw:style-name="gr62" draw:text-style-name="P2" svg:width="14.205cm" svg:height="0.436cm" svg:x="1.27cm" svg:y="6.937cm">
        <draw:text-box>
          <text:p><text:span text:style-name="T1">per motivi di interesse pubblico rilevante sulla base del diritto dell'Unione o degli Stati membri. </text:span></text:p>
        </draw:text-box>
      </draw:frame>
      <draw:frame text:anchor-type="page" text:anchor-page-number="1" draw:z-index="18" draw:name="Shape20" draw:style-name="gr63" draw:text-style-name="P2" svg:width="21.635cm" svg:height="0.436cm" svg:x="1.27cm" svg:y="6.553cm">
        <draw:text-box>
          <text:p><text:span text:style-name="T1">obbligo legale). La base giuridica per il trattamento dei dati particolari è rappresentata dall’art. 9, par. 2, lett. g), GDPR, il trattamento è necessario </text:span></text:p>
        </draw:text-box>
      </draw:frame>
      <draw:frame text:anchor-type="page" text:anchor-page-number="1" draw:z-index="17" draw:name="Shape19" draw:style-name="gr64" draw:text-style-name="P2" svg:width="20.487cm" svg:height="0.436cm" svg:x="1.27cm" svg:y="6.163cm">
        <draw:text-box>
          <text:p><text:span text:style-name="T1">alla Polizia Municipale. La base giuridica è costituita dall’art. 6, par.1, lett. c) del GDPR (il <text:s/>trattamento è necessario per l’assolvimento di un </text:span></text:p>
        </draw:text-box>
      </draw:frame>
      <draw:frame text:anchor-type="page" text:anchor-page-number="1" draw:z-index="16" draw:name="Shape18" draw:style-name="gr65" draw:text-style-name="P2" svg:width="21.628cm" svg:height="0.436cm" svg:x="1.27cm" svg:y="5.779cm">
        <draw:text-box>
          <text:p><text:span text:style-name="T1">I dati forniti verranno utilizzati alle finalità connesse alla notificazione degli atti concernenti illeciti amministrativi, con contestuale comunicazione </text:span></text:p>
        </draw:text-box>
      </draw:frame>
      <draw:frame text:anchor-type="page" text:anchor-page-number="1" draw:z-index="15" draw:name="Shape16" draw:style-name="gr66" draw:text-style-name="P2" svg:width="6.3cm" svg:height="0.436cm" svg:x="1.833cm" svg:y="5.389cm">
        <draw:text-box>
          <text:p><text:span text:style-name="T1">- Finalità e basi giuridiche del trattamento </text:span></text:p>
        </draw:text-box>
      </draw:frame>
      <draw:frame text:anchor-type="page" text:anchor-page-number="1" draw:z-index="14" draw:name="Shape17" draw:style-name="gr10" draw:text-style-name="P2" svg:width="0.092cm" svg:height="0.368cm" svg:x="1.727cm" svg:y="5.442cm">
        <draw:text-box>
          <text:p><text:span text:style-name="T4"><text:s/></text:span></text:p>
        </draw:text-box>
      </draw:frame>
      <draw:frame text:anchor-type="page" text:anchor-page-number="1" draw:z-index="13" draw:name="Shape15" draw:style-name="gr43" draw:text-style-name="P2" svg:width="0.186cm" svg:height="0.436cm" svg:x="1.566cm" svg:y="5.389cm">
        <draw:text-box>
          <text:p><text:span text:style-name="T1">3</text:span></text:p>
        </draw:text-box>
      </draw:frame>
      <draw:frame text:anchor-type="page" text:anchor-page-number="1" draw:z-index="12" draw:name="Shape13" draw:style-name="gr67" draw:text-style-name="P5" svg:width="20.548cm" svg:height="0.779cm" svg:x="1.27cm" svg:y="4.614cm">
        <draw:text-box>
          <text:p text:style-name="P4"><text:span text:style-name="T7">Il Responsabile della protezione dati (DPO) è: </text:span><text:span text:style-name="T8">Studio Legale Corsinovi Mammana,con sede in via Federico d'Antiochia 14, Firenze </text:span></text:p>
          <text:p text:style-name="P4"><text:span text:style-name="T8">(codice fiscale e partita IVA 07239730489).</text:span></text:p>
        </draw:text-box>
      </draw:frame>
      <draw:frame text:anchor-type="page" text:anchor-page-number="1" draw:z-index="11" draw:name="Shape11" draw:style-name="gr68" draw:text-style-name="P2" svg:width="6.016cm" svg:height="0.436cm" svg:x="1.833cm" svg:y="4.23cm">
        <draw:text-box>
          <text:p><text:span text:style-name="T1">– </text:span><text:span text:style-name="T1">Responsabile della Protezione dei Dati </text:span></text:p>
        </draw:text-box>
      </draw:frame>
      <draw:frame text:anchor-type="page" text:anchor-page-number="1" draw:z-index="10" draw:name="Shape12" draw:style-name="gr10" draw:text-style-name="P2" svg:width="0.092cm" svg:height="0.368cm" svg:x="1.727cm" svg:y="4.281cm">
        <draw:text-box>
          <text:p><text:span text:style-name="T4"><text:s/></text:span></text:p>
        </draw:text-box>
      </draw:frame>
      <draw:frame text:anchor-type="page" text:anchor-page-number="1" draw:z-index="9" draw:name="Shape10" draw:style-name="gr43" draw:text-style-name="P2" svg:width="0.186cm" svg:height="0.436cm" svg:x="1.566cm" svg:y="4.23cm">
        <draw:text-box>
          <text:p><text:span text:style-name="T1">2</text:span></text:p>
        </draw:text-box>
      </draw:frame>
      <draw:frame text:anchor-type="page" text:anchor-page-number="1" draw:z-index="8" draw:name="Shape9" draw:style-name="gr69" draw:text-style-name="P2" svg:width="11.108cm" svg:height="0.436cm" svg:x="1.27cm" svg:y="3.838cm">
        <draw:text-box>
          <text:p><text:span text:style-name="T1">conservazione, minimizzazione, esattezza, integrità e riservatezza dei dati. </text:span></text:p>
        </draw:text-box>
      </draw:frame>
      <draw:frame text:anchor-type="page" text:anchor-page-number="1" draw:z-index="7" draw:name="Shape8" draw:style-name="gr70" draw:text-style-name="P2" svg:width="21.18cm" svg:height="0.436cm" svg:x="1.27cm" svg:y="3.45cm">
        <draw:text-box>
          <text:p><text:span text:style-name="T1">comune.quarrata@postacert.toscana.it, che tratterà i dati secondo i principi di liceità, correttezza, trasparenza, limitazione delle finalità e della </text:span></text:p>
        </draw:text-box>
      </draw:frame>
      <draw:frame text:anchor-type="page" text:anchor-page-number="1" draw:z-index="6" draw:name="Shape7" draw:style-name="gr71" draw:text-style-name="P2" svg:width="21.443cm" svg:height="0.436cm" svg:x="1.27cm" svg:y="3.064cm">
        <draw:text-box>
          <text:p><text:span text:style-name="T1">Titolare del <text:s/>trattamento <text:s/>dei <text:s/>Suoi dati <text:s/>personali è <text:s/>il <text:s/>Comune <text:s/>di <text:s/>Quarrata, <text:s/>con <text:s/>sede <text:s/>in <text:s/>Via <text:s/>Vittorio <text:s/>Veneto, <text:s/>2 <text:s/>- <text:s/>51039 <text:s/>Quarrata <text:s/>(PT), <text:s/>PEC: </text:span></text:p>
        </draw:text-box>
      </draw:frame>
      <draw:frame text:anchor-type="page" text:anchor-page-number="1" draw:z-index="5" draw:name="Shape5" draw:style-name="gr72" draw:text-style-name="P2" svg:width="3.825cm" svg:height="0.436cm" svg:x="1.833cm" svg:y="2.674cm">
        <draw:text-box>
          <text:p><text:span text:style-name="T1">- Titolare del trattamento </text:span></text:p>
        </draw:text-box>
      </draw:frame>
      <draw:frame text:anchor-type="page" text:anchor-page-number="1" draw:z-index="4" draw:name="Shape6" draw:style-name="gr10" draw:text-style-name="P2" svg:width="0.092cm" svg:height="0.368cm" svg:x="1.727cm" svg:y="2.725cm">
        <draw:text-box>
          <text:p><text:span text:style-name="T4"><text:s/></text:span></text:p>
        </draw:text-box>
      </draw:frame>
      <draw:frame text:anchor-type="page" text:anchor-page-number="1" draw:z-index="3" draw:name="Shape4" draw:style-name="gr43" draw:text-style-name="P2" svg:width="0.186cm" svg:height="0.436cm" svg:x="1.566cm" svg:y="2.674cm">
        <draw:text-box>
          <text:p><text:span text:style-name="T1">1</text:span></text:p>
        </draw:text-box>
      </draw:frame>
      <draw:frame text:anchor-type="page" text:anchor-page-number="1" draw:z-index="2" draw:name="Shape3" draw:style-name="gr73" draw:text-style-name="P2" svg:width="9.995cm" svg:height="0.436cm" svg:x="1.27cm" svg:y="2.29cm">
        <draw:text-box>
          <text:p><text:span text:style-name="T1">previsto dagli artt. 13 e 14 del Regolamento (UE) 2016/679 – GDPR. </text:span></text:p>
        </draw:text-box>
      </draw:frame>
      <draw:frame text:anchor-type="page" text:anchor-page-number="1" draw:z-index="1" draw:name="Shape2" draw:style-name="gr74" draw:text-style-name="P2" svg:width="21.388cm" svg:height="0.436cm" svg:x="1.27cm" svg:y="1.9cm">
        <draw:text-box>
          <text:p><text:span text:style-name="T1">Il</text:span><text:span text:style-name="T3"> Comune di Quarrata </text:span><text:span text:style-name="T1">desidera informarLa, in quanto soggetto “</text:span><text:span text:style-name="T3">Interessato</text:span><text:span text:style-name="T1">”, sul trattamento dei Suoi dati personali, in <text:s/>conformità a quanto </text:span></text:p>
        </draw:text-box>
      </draw:frame>
      <draw:frame text:anchor-type="page" text:anchor-page-number="1" draw:z-index="0" draw:name="Shape1" draw:style-name="gr75" draw:text-style-name="P2" svg:width="8.699cm" svg:height="0.436cm" svg:x="1.27cm" svg:y="1.231cm">
        <draw:text-box>
          <text:p><text:span text:style-name="T3">INFORMATIVA SUL TRATTAMENTO DEI DATI PERSONALI 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pitch="variable"/>
    <style:font-face style:name="Noto Sans SC Thin" svg:font-family="'Noto Sans SC Thin'" style:font-pitch="variable"/>
    <style:font-face style:name="Noto Sans SC Thin1" svg:font-family="'Noto Sans SC Thin'" style:font-family-generic="system" style:font-pitch="variable"/>
    <style:font-face style:name="Noto Sans1" svg:font-family="'Noto Sans'" style:font-family-generic="swiss"/>
    <style:font-face style:name="Noto Sans2" svg:font-family="'Noto Sans'" style:font-family-generic="system" style:font-pitch="variable"/>
    <style:font-face style:name="Symbol" svg:font-family="Symbol"/>
    <style:font-face style:name="Symbol1" svg:font-family="Symbol" style:font-pitch="variable"/>
    <style:font-face style:name="Wingdings" svg:font-family="Wingdings"/>
    <style:font-face style:name="Wingdings1" svg:font-family="Wingdings" style:font-pitch="variable"/>
    <style:font-face style:name="arial" svg:font-family="arial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oto Sans SC Thin1" style:font-size-asian="10.5pt" style:language-asian="zh" style:country-asian="CN" style:font-name-complex="Noto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n" fo:country="US" style:letter-kerning="true" style:font-name-asian="Noto Sans SC Thin1" style:font-size-asian="10.5pt" style:language-asian="zh" style:country-asian="CN" style:font-name-complex="Noto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Thin1" style:font-family-asian="'Noto Sans SC Thin'" style:font-family-generic-asian="system" style:font-pitch-asian="variable" style:font-size-asian="14pt" style:font-name-complex="Noto Sans2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1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1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1" style:font-family-complex="'Noto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aster-page3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date>2025-12-19T11:50:50.647756100</dc:date>
    <meta:editing-duration>PT2M49S</meta:editing-duration>
    <meta:editing-cycles>2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